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rd. de Jongstraat 31, 5554R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1-2025 een aanvraag omgevingsvergunning ontvangen.</text:p>
            <text:p text:style-name="common-al">Het betreft een aanvraag op locatie Kard. de Jongstraat 31, 5554RB Valkenswaard met omschrijving "bouwen dakopbouw met dakkapellen" en zaaknummer <text:span text:style-name="nadrukvet">234483</text:span>.</text:p>
            <text:p text:style-name="common-al">De zaak is geregistreerd onder nummer 23448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08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4483</meta:user-defined>
    <meta:user-defined meta:name="DCTERMS.abstract">bouwen dakopbouw met dakkapellen, Kardinaal de Jongstraat 3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ard. de Jongstraat 31, 5554RB Valkenswaard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087</meta:user-defined>
    <meta:user-defined meta:name="OVERHEIDop.GmbID/DC.identifier">gmb-2025-16087</meta:user-defined>
    <meta:user-defined meta:name="OVERHEIDop.versieInformatie"/>
  </office:meta>
</office:document-meta>
</file>