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75 in Amsterdam</text:p>
            <text:p text:style-name="common-al">Looptijd :24-04-2025 t/m 24-04-2025</text:p>
            <text:p text:style-name="common-al">Verzonden naar aanvrager op: 09-04-2025</text:p>
            <text:p text:style-name="common-al">Kenmerk gemeente: Z/25/2917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1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5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78</meta:user-defined>
    <meta:user-defined meta:name="DCTERMS.abstract">TVM parkeervak,Van Eeghenstraat 75 1071EX, 20250424, Van Eeghenstraat ter hoogte van nummer: 75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75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57</meta:user-defined>
    <meta:user-defined meta:name="OVERHEIDop.GmbID/DC.identifier">gmb-2025-160857</meta:user-defined>
    <meta:user-defined meta:name="OVERHEIDop.versieInformatie"/>
  </office:meta>
</office:document-meta>
</file>