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Irane Bastan aan Kanaalkade 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S59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Kanaalkade 59 Alkmaar:</text:span> Alcoholvergunning Irane Bastan </text:p>
            <text:p text:style-name="common-al">Zaaknummer: 00007246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februari 2025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8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24663</meta:user-defined>
    <dc:language>nl</dc:language>
    <meta:user-defined meta:name="OVERHEIDop.locatietype/OVERHEIDop.gebiedsmarkering">Adres</meta:user-defined>
    <meta:user-defined meta:name="DC.title">Toestemming voor het gebruik van een Alcoholvergunning voor Irane Bastan aan Kanaalkade 59 te Alkmaar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85</meta:user-defined>
    <meta:user-defined meta:name="OVERHEIDop.GmbID/DC.identifier">gmb-2025-16085</meta:user-defined>
    <meta:user-defined meta:name="OVERHEIDop.versieInformatie"/>
  </office:meta>
</office:document-meta>
</file>