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artenstraat 12-1 in Amsterdam en Hartenstraat 12-H in Amsterdam en Hartenstraat 12-2 in Amsterdam en Hartenstraat 1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Hartenstraat 12-1 in Amsterdam en Hartenstraat 12-H in Amsterdam en Hartenstraat 12-2 in Amsterdam en Hartenstraat 12-3 in Amsterdam</text:p>
            <text:p text:style-name="common-al">Verzonden naar aanvrager op: 09-04-2025</text:p>
            <text:p text:style-name="common-al">Kenmerk gemeente: Z/23/2268074</text:p>
            <text:p text:style-name="common-al"/>
            <text:p text:style-name="common-al">
            <text:span text:style-name="nadrukvet">Toestemming voor het splitsen van een gebouw met woningen aan Hartenstraat 12-1 in Amsterdam en Hartenstraat 12-H in Amsterdam en Hartenstraat 12-2 in Amsterdam en Hartenstraat 12-3 in Amsterdam</text:span>
          </text:p>
            <text:p text:style-name="common-al">De gemeente Amsterdam verleende een splitsingsvergunning. De gemeente Amsterdam geeft hiermee toestemming voor het splitsen van een gebouw met woningen aan Hartenstraat 12-1 in Amsterdam en Hartenstraat 12-H in Amsterdam en Hartenstraat 12-2 in Amsterdam en Hartenstraat 12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807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4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074</meta:user-defined>
    <meta:user-defined meta:name="DCTERMS.abstract">Het splitsen van het gebouw in 3 appartementsrechten op adres Hartenstraat 12-1 en Hartenstraat 12-H en Hartenstraat 12-2 en Hartenstraat 12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artenstraat 12-1 in Amsterdam en Hartenstraat 12-H in Amsterdam en Hartenstraat 12-2 in Amsterdam en Hartenstraat 12-3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46</meta:user-defined>
    <meta:user-defined meta:name="OVERHEIDop.GmbID/DC.identifier">gmb-2025-160846</meta:user-defined>
    <meta:user-defined meta:name="OVERHEIDop.versieInformatie"/>
  </office:meta>
</office:document-meta>
</file>