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verwerken - Wijmaheerd 18, 9363 VX Marum,  (MRM01) F 6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4 heeft de gemeente Westerkwartier een melding ontvangen voor activiteiten waarvoor geen vergunningplicht geldt op de locatie Wijmaheerd 18 in Marum. </text:p>
            <text:p text:style-name="common-al">De melding is geregistreerd onder zaaknummer 2024009168. De melding betreft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08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9168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st melding: Melding verwerken - Wijmaheerd 18, 9363 VX Marum,  (MRM01) F 6790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083</meta:user-defined>
    <meta:user-defined meta:name="OVERHEIDop.GmbID/DC.identifier">gmb-2025-16083</meta:user-defined>
    <meta:user-defined meta:name="OVERHEIDop.versieInformatie"/>
  </office:meta>
</office:document-meta>
</file>