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3r-238, 3959AC Overberg, vellen van twee naaldbomen (RX2025-00000845,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3r-238, 3959AC Overberg, vellen van twee naaldbomen (RX2025-00000845, 9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8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45</meta:user-defined>
    <meta:user-defined meta:name="DCTERMS.abstract">Dwarsweg 3r-238, 3959AC Overberg, vellen van twee naaldbomen (RX2025-00000845, 9 april 2025)</meta:user-defined>
    <dc:language>nl</dc:language>
    <meta:user-defined meta:name="OVERHEIDop.locatietype/OVERHEIDop.gebiedsmarkering">Vlak</meta:user-defined>
    <meta:user-defined meta:name="DC.title">Gemeente Utrechtse Heuvelrug, ingediende aanvraag omgevingsvergunning - Dwarsweg 3r-238, 3959AC Overberg, vellen van twee naaldbomen (RX2025-00000845, 9 april 2025)</meta:user-defined>
    <meta:user-defined meta:name="DCTERMS.W3CDTF/DCTERMS.available">2025-04-14</meta:user-defined>
    <meta:user-defined meta:name="DCTERMS.W3CDTF/OVERHEIDop.jaargang">2025</meta:user-defined>
    <meta:user-defined meta:name="OVERHEIDop.publicationIssue">160828</meta:user-defined>
    <meta:user-defined meta:name="OVERHEIDop.GmbID/DC.identifier">gmb-2025-160828</meta:user-defined>
    <meta:user-defined meta:name="OVERHEIDop.versieInformatie"/>
  </office:meta>
</office:document-meta>
</file>