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Blond B.V. - Ferdinand Bolstraat 44-H - 1072L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04-2025</text:p>
            <text:p text:style-name="common-al">Kenmerk gemeente: Z/25/29172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44-H in AMSTERDAM</text:span>
          </text:p>
            <text:p text:style-name="common-al">De gemeente Amsterdam heeft een aanvraag voor een horeca exploitatievergunning ontvangen. De vergunning is aangevraagd voor het uitbaten van een horecabedrijf aan Ferdinand Bolstraat 4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724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249</meta:user-defined>
    <meta:user-defined meta:name="DCTERMS.abstract">Aanvraag voor een exploitatievergunning horecabedrijf op adres Ferdinand Bolstraat 44-H in AMSTERDAM</meta:user-defined>
    <dc:language>nl</dc:language>
    <meta:user-defined meta:name="OVERHEIDop.locatietype/OVERHEIDop.gebiedsmarkering">Punt</meta:user-defined>
    <meta:user-defined meta:name="DC.title">Aanvraag (Verlenging) exploitatievergunning horecabedrijf - Ferdinand Bolstraat 44-H in AMSTERDAM</meta:user-defined>
    <meta:user-defined meta:name="DCTERMS.W3CDTF/DCTERMS.available">2025-04-14</meta:user-defined>
    <meta:user-defined meta:name="DCTERMS.W3CDTF/OVERHEIDop.jaargang">2025</meta:user-defined>
    <meta:user-defined meta:name="OVERHEIDop.publicationIssue">160824</meta:user-defined>
    <meta:user-defined meta:name="OVERHEIDop.GmbID/DC.identifier">gmb-2025-160824</meta:user-defined>
    <meta:user-defined meta:name="OVERHEIDop.versieInformatie"/>
  </office:meta>
</office:document-meta>
</file>