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De Vlugtlaan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urgemeester De Vlugtlaan ter hoogte van nummer: 170 in Amsterdam</text:p>
            <text:p text:style-name="common-al">Looptijd :12-05-2025 t/m 27-05-2025</text:p>
            <text:p text:style-name="common-al">Verzonden naar aanvrager op: 09-04-2025</text:p>
            <text:p text:style-name="common-al">Kenmerk gemeente: Z/25/2915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53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2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95</meta:user-defined>
    <meta:user-defined meta:name="DCTERMS.abstract">Object,Burgemeester De Vlugtlaan 170 1063BS, 20250512, Burgemeester De Vlugtlaan ter hoogte van nummer: 170</meta:user-defined>
    <dc:language>nl</dc:language>
    <meta:user-defined meta:name="OVERHEIDop.locatietype/OVERHEIDop.gebiedsmarkering">Punt</meta:user-defined>
    <meta:user-defined meta:name="DC.title">Besluit apv vergunning Verleend - Burgemeester De Vlugtlaan ter hoogte van nummer: 170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22</meta:user-defined>
    <meta:user-defined meta:name="OVERHEIDop.GmbID/DC.identifier">gmb-2025-160822</meta:user-defined>
    <meta:user-defined meta:name="OVERHEIDop.versieInformatie"/>
  </office:meta>
</office:document-meta>
</file>