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35 in Amsterdam</text:p>
            <text:p text:style-name="common-al">Looptijd :17-04-2025 t/m 18-04-2025</text:p>
            <text:p text:style-name="common-al">Verzonden naar aanvrager op: 09-04-2025</text:p>
            <text:p text:style-name="common-al">Kenmerk gemeente: Z/25/2917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70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99</meta:user-defined>
    <meta:user-defined meta:name="DCTERMS.abstract">TVM parkeervak,Tweede Oosterparkstraat 235 H 1092BM, 20250417, Tweede Oosterparkstraat ter hoogte van nummer: 235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35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8</meta:user-defined>
    <meta:user-defined meta:name="OVERHEIDop.GmbID/DC.identifier">gmb-2025-160818</meta:user-defined>
    <meta:user-defined meta:name="OVERHEIDop.versieInformatie"/>
  </office:meta>
</office:document-meta>
</file>