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ythagorasstraa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ythagorasstraat ter hoogte van nummer: 109 in AMSTERDAM</text:p>
            <text:p text:style-name="common-al">Looptijd :15-04-2025 t/m 30-04-2025</text:p>
            <text:p text:style-name="common-al">Verzonden naar aanvrager op: 09-04-2025</text:p>
            <text:p text:style-name="common-al">Kenmerk gemeente: Z/25/29166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66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1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1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1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630</meta:user-defined>
    <meta:user-defined meta:name="DCTERMS.abstract">Object,Pythagorasstraat 109 H 1098EZ, 15-04-2025 t/m 30-04-2025, Pythagorasstraat ter hoogte van nummer: 109</meta:user-defined>
    <dc:language>nl</dc:language>
    <meta:user-defined meta:name="OVERHEIDop.locatietype/OVERHEIDop.gebiedsmarkering">Punt</meta:user-defined>
    <meta:user-defined meta:name="DC.title">Besluit apv vergunning Verleend - Pythagorasstraat ter hoogte van nummer: 109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11</meta:user-defined>
    <meta:user-defined meta:name="OVERHEIDop.GmbID/DC.identifier">gmb-2025-160811</meta:user-defined>
    <meta:user-defined meta:name="OVERHEIDop.versieInformatie"/>
  </office:meta>
</office:document-meta>
</file>