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Luijkenstraat ter hoogte van nummer: 48 in </text:p>
            <text:p text:style-name="common-al">Looptijd :16-04-2025 t/m 06-05-2025</text:p>
            <text:p text:style-name="common-al">Verzonden naar aanvrager op: 09-04-2025</text:p>
            <text:p text:style-name="common-al">Kenmerk gemeente: Z/25/2917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3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303</meta:user-defined>
    <meta:user-defined meta:name="DCTERMS.abstract">Object,Jan Luijkenstraat 48 A 1071CR, 20250416, Jan Luijkenstraat ter hoogte van nummer: 48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48 i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3</meta:user-defined>
    <meta:user-defined meta:name="OVERHEIDop.GmbID/DC.identifier">gmb-2025-160803</meta:user-defined>
    <meta:user-defined meta:name="OVERHEIDop.versieInformatie"/>
  </office:meta>
</office:document-meta>
</file>