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 Vaarbekerweg 5, 8084PT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4 hebben wij een aanvraag ontvangen voor het afzetten van houtwallen in de omgeving van Vaarbekerweg 5, 8084PT 't Harde. De aanvraag is geregistreerd onder zaaknummer Z2024-00001615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0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15</meta:user-defined>
    <meta:user-defined meta:name="DCTERMS.abstract">Betreft: Aanvraag op locatie  Vaarbekerweg 5, 8084PT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 Vaarbekerweg 5, 8084PT 't Hard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08</meta:user-defined>
    <meta:user-defined meta:name="OVERHEIDop.GmbID/DC.identifier">gmb-2025-1608</meta:user-defined>
    <meta:user-defined meta:name="OVERHEIDop.versieInformatie"/>
  </office:meta>
</office:document-meta>
</file>