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luiden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chipluidenlaan ter hoogte van nummer: 4 in Amsterdam</text:p>
            <text:p text:style-name="common-al">Looptijd :09-04-2025 t/m 07-06-2025</text:p>
            <text:p text:style-name="common-al">Verzonden naar aanvrager op: 09-04-2025</text:p>
            <text:p text:style-name="common-al">Kenmerk gemeente: Z/25/2906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60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61</meta:user-defined>
    <meta:user-defined meta:name="DCTERMS.abstract">Object, Schipluidenlaan 4 / 1062 09-04-2025, Schipluidenlaan ter hoogte van nummer: 4</meta:user-defined>
    <dc:language>nl</dc:language>
    <meta:user-defined meta:name="OVERHEIDop.locatietype/OVERHEIDop.gebiedsmarkering">Punt</meta:user-defined>
    <meta:user-defined meta:name="DC.title">Besluit apv vergunning Verleend - Schipluidenlaan ter hoogte van nummer: 4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6</meta:user-defined>
    <meta:user-defined meta:name="OVERHEIDop.GmbID/DC.identifier">gmb-2025-160796</meta:user-defined>
    <meta:user-defined meta:name="OVERHEIDop.versieInformatie"/>
  </office:meta>
</office:document-meta>
</file>