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19-H 1071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iepen van de bestaande kelder en het uitvoeren van funderingsherstel met behoud van de bestemming tot wonen </text:p>
            <text:p text:style-name="common-al">Zaakadres: Johannes Verhulststraat 119-H 1071MZ Amsterdam</text:p>
            <text:p text:style-name="common-al">Datum ontvangst: 20-09-2024</text:p>
            <text:p text:style-name="common-al">Zaaknummer: Z2024-028690</text:p>
            <text:p text:style-name="common-al">DSO-nummer: 20240920008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8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8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690</meta:user-defined>
    <meta:user-defined meta:name="DCTERMS.abstract">het verdiepen van de bestaande kelder en het uitvoeren van funderingsherstel met behoud van de bestemming tot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19-H 1071MZ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89</meta:user-defined>
    <meta:user-defined meta:name="OVERHEIDop.GmbID/DC.identifier">gmb-2025-160789</meta:user-defined>
    <meta:user-defined meta:name="OVERHEIDop.versieInformatie"/>
  </office:meta>
</office:document-meta>
</file>