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Doorweg 36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RSK Netherlands</text:p>
            <text:p text:style-name="common-al">Zaaknummer: 13697012</text:p>
            <text:p text:style-name="common-al">DSO nummer: 2025040201680</text:p>
            <text:p text:style-name="common-al">Ontvangstdatum melding: 02-04-2025</text:p>
            <text:p text:style-name="common-al">Namens: Gemeente Amstelveen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078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8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78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702888</meta:user-defined>
    <meta:user-defined meta:name="DCTERMS.abstract">Bekendmaking van Gemeente Amstelveen</meta:user-defined>
    <dc:language>nl</dc:language>
    <meta:user-defined meta:name="OVERHEIDop.locatietype/OVERHEIDop.gebiedsmarkering">Punt</meta:user-defined>
    <meta:user-defined meta:name="DC.title">Melding toepassen grond en baggerspecie - nabij Doorweg 36, Amstelve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0787</meta:user-defined>
    <meta:user-defined meta:name="OVERHEIDop.GmbID/DC.identifier">gmb-2025-160787</meta:user-defined>
    <meta:user-defined meta:name="OVERHEIDop.versieInformatie"/>
  </office:meta>
</office:document-meta>
</file>