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en vergroten van een dakkapel  op locatie Lopikerstraat 47, 2871 B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eft de gemeente een aanvraag omgevingsvergunning ontvangen voor het vervangen en vergroten van een dakkapel  op locatie Lopikerstraat 47, 2871 BW Schoonhoven. De aanvraag is geregistreerd onder zaaknummer 193115988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7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8857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en vergroten van een dakkapel  op locatie Lopikerstraat 47, 2871 BW Schoon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85</meta:user-defined>
    <meta:user-defined meta:name="OVERHEIDop.GmbID/DC.identifier">gmb-2025-160785</meta:user-defined>
    <meta:user-defined meta:name="OVERHEIDop.versieInformatie"/>
  </office:meta>
</office:document-meta>
</file>