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voordeur, gevel van de garage en dakterras op locatie Babokkenstraat 2, 2871 BX Schoonhoven</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een aanvraag omgevingsvergunning ontvangen voor het wijzigen van de voordeur, gevel van de garage en dakterras op locatie Babokkenstraat 2, 2871 BX Schoonhoven. De aanvraag is geregistreerd onder zaaknummer 1931159878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7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98782</meta:user-defined>
    <dc:language>nl</dc:language>
    <meta:user-defined meta:name="OVERHEIDop.locatietype/OVERHEIDop.gebiedsmarkering">Punt</meta:user-defined>
    <meta:user-defined meta:name="DC.title">Kennisgeving ontvangst aanvraag omgevingsvergunning voor het wijzigen van de voordeur, gevel van de garage en dakterras op locatie Babokkenstraat 2, 2871 BX Schoonhoven</meta:user-defined>
    <meta:user-defined meta:name="DCTERMS.W3CDTF/DCTERMS.available">2025-04-11</meta:user-defined>
    <meta:user-defined meta:name="DCTERMS.W3CDTF/OVERHEIDop.jaargang">2025</meta:user-defined>
    <meta:user-defined meta:name="OVERHEIDop.publicationIssue">160784</meta:user-defined>
    <meta:user-defined meta:name="OVERHEIDop.GmbID/DC.identifier">gmb-2025-160784</meta:user-defined>
    <meta:user-defined meta:name="OVERHEIDop.versieInformatie"/>
  </office:meta>
</office:document-meta>
</file>