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aan van Oud Raadwijk 9-9a (BOPA) Nieuwbouw dubbele woonboerderij en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7429</text:p>
            <text:p text:style-name="common-al">
            <text:span text:style-name="nadrukvet">Verzenddatum besluit: 9 april 2025</text:span>
          </text:p>
            <text:p text:style-name="common-al">
            <text:span text:style-name="nadrukvet">Locatie: Laan van Oudraadwijk 9-9A</text:span>
          </text:p>
            <text:p text:style-name="common-al">
            <text:span text:style-name="nadrukvet">Projectomschrijving:</text:span> Nieuwbouw dubbele woonboerderij en realiseren van een uitwe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6078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8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8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7429</meta:user-defined>
    <meta:user-defined meta:name="DCTERMS.abstract">Laan van Oud Raadwijk 9-9a (OPA-BOPA) Nieuwbouw dubbele woonboerderij en realiseren van een uitwe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Laan van Oud Raadwijk 9-9a (BOPA) Nieuwbouw dubbele woonboerderij en realiseren van een uitweg,</meta:user-defined>
    <meta:user-defined meta:name="DCTERMS.W3CDTF/DCTERMS.available">2025-04-11</meta:user-defined>
    <meta:user-defined meta:name="DCTERMS.W3CDTF/OVERHEIDop.jaargang">2025</meta:user-defined>
    <meta:user-defined meta:name="OVERHEIDop.publicationIssue">160783</meta:user-defined>
    <meta:user-defined meta:name="OVERHEIDop.GmbID/DC.identifier">gmb-2025-160783</meta:user-defined>
    <meta:user-defined meta:name="OVERHEIDop.versieInformatie"/>
  </office:meta>
</office:document-meta>
</file>