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, 1 den, 1 spar en 4 coniferen aan Eekhoornweg 10, 8161AR Epe (12527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uk, 1 den, 1 spar en 4 coniferen aan Eekhoornweg 10, 8161AR Epe. </text:p>
            <text:p text:style-name="common-al">Datum aanvraag:  08-04-2025</text:p>
            <text:p text:style-name="common-al">Zaaknummer : 125279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078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5384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1 beuk, 1 den, 1 spar en 4 coniferen aan Eekhoornweg 10, 8161AR Epe (1252792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82</meta:user-defined>
    <meta:user-defined meta:name="OVERHEIDop.GmbID/DC.identifier">gmb-2025-160782</meta:user-defined>
    <meta:user-defined meta:name="OVERHEIDop.versieInformatie"/>
  </office:meta>
</office:document-meta>
</file>