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anbouw en het isoleren van het garagedak en muren, Meester Schierbeekstraat 26, 7548 D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Op 11 januari 2025 hebben wij een aanvraag ontvangen voor het plaatsen van een aanbouw en het isoleren van het garagedak en muren op de locatie Meester Schierbeekstraat 26, 7548 DA Enschede. De aanvraag is geregistreerd onder zaaknummer 0153Z20250113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7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1300022</meta:user-defined>
    <dc:language>nl</dc:language>
    <meta:user-defined meta:name="OVERHEIDop.locatietype/OVERHEIDop.gebiedsmarkering">Punt</meta:user-defined>
    <meta:user-defined meta:name="DC.title">Kennisgeving ontvangst aanvraag het plaatsen van een aanbouw en het isoleren van het garagedak en muren, Meester Schierbeekstraat 26, 7548 DA Enschede</meta:user-defined>
    <meta:user-defined meta:name="DCTERMS.W3CDTF/DCTERMS.available">2025-01-22</meta:user-defined>
    <meta:user-defined meta:name="DCTERMS.W3CDTF/OVERHEIDop.jaargang">2025</meta:user-defined>
    <meta:user-defined meta:name="OVERHEIDop.publicationIssue">16078</meta:user-defined>
    <meta:user-defined meta:name="OVERHEIDop.GmbID/DC.identifier">gmb-2025-16078</meta:user-defined>
    <meta:user-defined meta:name="OVERHEIDop.versieInformatie"/>
  </office:meta>
</office:document-meta>
</file>