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Heijmanslaan 123 Rosmalen, omgevingsvergunning bouwen erker voorzijde, uitbreiding hal entree,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rker voorzijde, uitbreiding hal entree, plaatsen dakopbouw</text:p>
            <text:p text:style-name="common-al"/>
            <text:p text:style-name="common-al">
            <text:span text:style-name="nadrukvet">Adres of locatie</text:span>: Jan Heijmanslaan 123, 5246 BK Rosmalen</text:p>
            <text:p text:style-name="common-al">
            <text:span text:style-name="nadrukvet">Omschrijving</text:span>: het bouwen van erker voorzijde, uitbreiding hal entree, plaatsen dakopbouw</text:p>
            <text:p text:style-name="common-al">
            <text:span text:style-name="nadrukvet">Kenmerknummer</text:span>: 07961779787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076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76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76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797871</meta:user-defined>
    <dc:language>nl</dc:language>
    <meta:user-defined meta:name="OVERHEIDop.locatietype/OVERHEIDop.gebiedsmarkering">Punt</meta:user-defined>
    <meta:user-defined meta:name="DC.title">Jan Heijmanslaan 123 Rosmalen, omgevingsvergunning bouwen erker voorzijde, uitbreiding hal entree, plaatsen dakopbouw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0769</meta:user-defined>
    <meta:user-defined meta:name="OVERHEIDop.GmbID/DC.identifier">gmb-2025-160769</meta:user-defined>
    <meta:user-defined meta:name="OVERHEIDop.versieInformatie"/>
  </office:meta>
</office:document-meta>
</file>