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laan 22, 1852GN, het aanleggen van een uitrit , datum ontvangst 30 maart 2025 (Z2025-00002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07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76</meta:user-defined>
    <meta:user-defined meta:name="DCTERMS.abstract">Ewislaan 22, 1852GN, het aanleggen van een uitrit , datum ontvangst 30 maart 2025 (Z2025-00002476)</meta:user-defined>
    <dc:language>nl</dc:language>
    <meta:user-defined meta:name="OVERHEIDop.locatietype/OVERHEIDop.gebiedsmarkering">Vlak</meta:user-defined>
    <meta:user-defined meta:name="DC.title">Gemeente Heiloo, ontvangen aanvraag omgevingsvergunning, Ewislaan 22, 1852GN, het aanleggen van een uitrit , datum ontvangst 30 maart 2025 (Z2025-00002476)</meta:user-defined>
    <meta:user-defined meta:name="DCTERMS.W3CDTF/DCTERMS.available">2025-04-11</meta:user-defined>
    <meta:user-defined meta:name="DCTERMS.W3CDTF/OVERHEIDop.jaargang">2025</meta:user-defined>
    <meta:user-defined meta:name="OVERHEIDop.publicationIssue">160762</meta:user-defined>
    <meta:user-defined meta:name="OVERHEIDop.GmbID/DC.identifier">gmb-2025-160762</meta:user-defined>
    <meta:user-defined meta:name="OVERHEIDop.versieInformatie"/>
  </office:meta>
</office:document-meta>
</file>