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2 3764TA Soest, vervangen en uitbreiden dakkapel zijkant woning</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een aanvraag ontvangen voor een omgevingsvergunning voor het vervangen en uitbreiden dakkapel zijkant woning op locatie Molenweg 12 3764TA Soest.</text:p>
            <text:p text:style-name="common-al">De aanvraag is geregistreerd onder zaaknummer 11509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977</meta:user-defined>
    <meta:user-defined meta:name="DCTERMS.abstract">vervangen en uitbreiden dakkapel zijkant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weg 12 3764TA Soest, vervangen en uitbreiden dakkapel zijkant woning</meta:user-defined>
    <meta:user-defined meta:name="DCTERMS.W3CDTF/DCTERMS.available">2025-04-11</meta:user-defined>
    <meta:user-defined meta:name="DCTERMS.W3CDTF/OVERHEIDop.jaargang">2025</meta:user-defined>
    <meta:user-defined meta:name="OVERHEIDop.publicationIssue">160756</meta:user-defined>
    <meta:user-defined meta:name="OVERHEIDop.GmbID/DC.identifier">gmb-2025-160756</meta:user-defined>
    <meta:user-defined meta:name="OVERHEIDop.versieInformatie"/>
  </office:meta>
</office:document-meta>
</file>