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Tweeduizend El, Badhoevedorp - Schiphol Nederland B.V. - Maatwerk t.b.v. grondreinigingsinstallatie TTOP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maatwerkvoorschriften heeft opgelegd. Door het opleggen van maatwerkvoorschriften kan het bevoegd gezag afwijken van de algemene regels voor milieubelastende activiteiten indien de situatie of de locatie van een inrichting hier om vraagt.</text:p>
            <text:p text:style-name="common-al">De maatwerkvoorschriften worden opgelegd aan Schiphol Nederland B.V. en hebben betrekking op milieubelastende activiteiten (mba's) die plaats vinden bij een tijdelijke (7 jaar) grondreinigingsinstallatie op het TTOP5 terrein, gelegen direct ten zuiden van de weg 'Tweeduizend El' te Badhoevedorp (sectie AI, perceelnr. 166 te gemeente Haarlemmermeer). </text:p>
            <text:p text:style-name="common-al">Concreet gaat het om de volgende mba's: </text:p>
            <text:p text:style-name="common-al">1. Het wassen van wielen op de wielwasplaats; </text:p>
            <text:p text:style-name="common-al">2. De werkplaats voor kleinschalige reparaties en onderhoud; </text:p>
            <text:p text:style-name="common-al">3. Het opslaan van gereinigde grond in depots; </text:p>
            <text:p text:style-name="common-al">4. Het lozen van afvloeiend hemelwater dat niet afkomstig is van een bodembeschermende voorziening. </text:p>
            <text:p text:style-name="common-al">Voor het realiseren van de grondreinigingsinstallatie en de daarbij behorende overige installaties en activiteiten is op 6 juli 2023 door Schiphol Nederland B.V. een aanvraag om een omgevingsvergunning ingediend (zaaknummer 12125560). Op een deel van de aangevraagde activiteiten zijn algemene milieuregels van toepassing. Deze activiteiten zijn niet vergunningplichtig. Het wordt noodzakelijk geacht om voor bovengenoemde activiteiten in aanvulling op de algemene regels maatwerkvoorschriften te stellen. </text:p>
            <text:p text:style-name="common-al">De beschikking omgevingsvergunning ligt gelijktijdig ter inzage met de beschikking maatwerk. </text:p>
            <text:p text:style-name="common-al">Zaaknummer: 13018830 </text:p>
            <text:p text:style-name="common-al">Er zijn zienswijzen ingediend tegen de ontwerpbeschikking maatwerk. De beschikking maatwerk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7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9726</meta:user-defined>
    <meta:user-defined meta:name="DCTERMS.abstract">Bekendmaking van Gemeente Haarlemmermeer</meta:user-defined>
    <dc:language>nl</dc:language>
    <meta:user-defined meta:name="OVERHEIDop.locatietype/OVERHEIDop.gebiedsmarkering">Punt</meta:user-defined>
    <meta:user-defined meta:name="DC.title">Maatwerkbesluit - Tweeduizend El, Badhoevedorp - Schiphol Nederland B.V. - Maatwerk t.b.v. grondreinigingsinstallatie TTOP5</meta:user-defined>
    <meta:user-defined meta:name="OVERHEIDop.datumEindeReactietermijn">2025-05-25</meta:user-defined>
    <meta:user-defined meta:name="OVERHEIDop.terinzageleggingBG">https://mozardloket.odnzkg.nl/mozard/!suite42.scherm1260?mObj=1409726</meta:user-defined>
    <meta:user-defined meta:name="DCTERMS.W3CDTF/DCTERMS.available">2025-04-11</meta:user-defined>
    <meta:user-defined meta:name="DCTERMS.W3CDTF/OVERHEIDop.jaargang">2025</meta:user-defined>
    <meta:user-defined meta:name="OVERHEIDop.publicationIssue">160751</meta:user-defined>
    <meta:user-defined meta:name="OVERHEIDop.GmbID/DC.identifier">gmb-2025-160751</meta:user-defined>
    <meta:user-defined meta:name="OVERHEIDop.versieInformatie"/>
  </office:meta>
</office:document-meta>
</file>