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2-06-2025 in Ina Boudierstraat eo, Ina Boudierstraat, Vasalisstraat en Ida Gerhard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Ina Boudierstraat, Vasalisstraat en Ida Gerhardstraat te Alkmaar<text:span text:style-name="nadrukvet">; </text:span>Het organiseren van een buurtrommelmarkt op 22-06-2025 in Ina Boudierstraat eo</text:p>
            <text:p text:style-name="common-al">
            
          </text:p>
            <text:p text:style-name="common-al">Datum ontvangst: 05-04-2025</text:p>
            <text:p text:style-name="last-al">Zaaknummer: 000011115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74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151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2-06-2025 in Ina Boudierstraat eo, Ina Boudierstraat, Vasalisstraat en Ida Gerhardst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48</meta:user-defined>
    <meta:user-defined meta:name="OVERHEIDop.GmbID/DC.identifier">gmb-2025-160748</meta:user-defined>
    <meta:user-defined meta:name="OVERHEIDop.versieInformatie"/>
  </office:meta>
</office:document-meta>
</file>