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Weesperzijde 22-H 1091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oorbraak in het achterhuis ter hoogte van het souterrain </text:p>
            <text:p text:style-name="common-al">Besluit: verleend</text:p>
            <text:p text:style-name="common-al">Besluit verzonden op: 09-04-2025</text:p>
            <text:p text:style-name="common-al">Zaakadres: Weesperzijde 22-H 1091EC Amsterdam</text:p>
            <text:p text:style-name="common-al">Zaaknummer: Z2024-03812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stadsloket.oost.vergunningen.dvl@amsterdam.nl?Subject=Dossiernummer Z2024-038125" xlink:type="simple">stadsloket.oost.vergunningen.dvl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4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25</meta:user-defined>
    <meta:user-defined meta:name="DCTERMS.abstract">maken van een doorbraak in het achterhuis ter hoogte van het souterra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zettingsvergunning verleend Weesperzijde 22-H 1091EC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47</meta:user-defined>
    <meta:user-defined meta:name="OVERHEIDop.GmbID/DC.identifier">gmb-2025-160747</meta:user-defined>
    <meta:user-defined meta:name="OVERHEIDop.versieInformatie"/>
  </office:meta>
</office:document-meta>
</file>