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weeduizend El, Badhoevedorp - Schiphol Nederland B.V. - Realiseren grondreinigingsinstallatie TTOP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veranderen van de aan de Evert van de Beekstraat 202 te Schiphol gelegen inrichting van Schiphol Nederland B.V. De verandering betreft het realiseren en in gebruik hebben van een tijdelijke grondreinigingsinstallatie (7 jaar) voor het reinigen van met poly- en perfluoralkylstoffen (PFAS) verontreinigde grond op het TTOP5 terrein, afkomstig van de eigen inrichting. Het TTOP5 terrein is kadastraal bekend als gemeente Haarlemmermeer, sectie AI 166 (gelegen direct ten zuiden van de weg ‘Tweeduizend El’ te Badhoevedorp). </text:p>
            <text:p text:style-name="common-al">Bij de grondreinigingsinstallatie worden ook twee waterbassins gerealiseerd en betonwanden voor opslagbunkers. </text:p>
            <text:p text:style-name="common-al">Gelijktijdig met de beschikking ingevolge de Wabo ligt ook een beschikking voor het stellen van maatwerkvoorschriften ter inzage (zaaknummer 13018830) m.b.t. een aantal niet-vergunningplichtige activiteiten nabij de grondreinigingsinstallatie op het TTOP5 terrein. De beide beschikkingen hebben een directe relatie met elkaar. </text:p>
            <text:p text:style-name="common-al">Tevens is er een nieuw mer-beoordelingsbesluit genomen dat het eerder genomen besluit van 29 juni 2023 vervangt. Voor het voorgenomen project hoeft geen milieueffectrapportage (MER) te worden opgesteld.</text:p>
            <text:p text:style-name="common-al"> Tot slot is er door de gemeenteraad van de gemeente Haarlemmermeer een verklaring van geen bedenkingen afgegeven voor het afwijken van het bestemmingsplan. </text:p>
            <text:p text:style-name="common-al">Zaaknummer: 12125560 </text:p>
            <text:p text:style-name="common-al">Er zijn zienswijzen ingediend tegen de ontwerpbeschikking en de ontwerpverklaring. De beschikking is gewijzigd ten opzichte van het eerder gepubliceerde ontwerp. </text:p>
            <text:p text:style-name="common-al">
            <text:span text:style-name="nadrukvet">Inzage</text:span>
          </text:p>
            <text:p text:style-name="common-al">De beschikking Wabo, het mer-beoordelingsbesluit en de verklaring van geen bedenkingen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7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7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409725</meta:user-defined>
    <meta:user-defined meta:name="DCTERMS.abstract">Bekendmaking van Gemeente Haarlemmermeer</meta:user-defined>
    <dc:language>nl</dc:language>
    <meta:user-defined meta:name="OVERHEIDop.locatietype/OVERHEIDop.gebiedsmarkering">Punt</meta:user-defined>
    <meta:user-defined meta:name="DC.title">Vergunning verleend - Tweeduizend El, Badhoevedorp - Schiphol Nederland B.V. - Realiseren grondreinigingsinstallatie TTOP5</meta:user-defined>
    <meta:user-defined meta:name="OVERHEIDop.datumEindeReactietermijn">2025-05-25</meta:user-defined>
    <meta:user-defined meta:name="OVERHEIDop.terinzageleggingBG">https://mozardloket.odnzkg.nl/mozard/!suite42.scherm1260?mObj=1409725</meta:user-defined>
    <meta:user-defined meta:name="DCTERMS.W3CDTF/DCTERMS.available">2025-04-11</meta:user-defined>
    <meta:user-defined meta:name="DCTERMS.W3CDTF/OVERHEIDop.jaargang">2025</meta:user-defined>
    <meta:user-defined meta:name="OVERHEIDop.publicationIssue">160745</meta:user-defined>
    <meta:user-defined meta:name="OVERHEIDop.GmbID/DC.identifier">gmb-2025-160745</meta:user-defined>
    <meta:user-defined meta:name="OVERHEIDop.versieInformatie"/>
  </office:meta>
</office:document-meta>
</file>