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buurtbarbecue op 23-08-2025 in Priemstraat, Priem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Priemstraat te Alkmaar<text:span text:style-name="nadrukvet">; </text:span>Het organiseren van een buurtbarbecue op 23-08-2025 in Priemstraat</text:p>
            <text:p text:style-name="common-al">
            
          </text:p>
            <text:p text:style-name="common-al">Datum ontvangst: 05-04-2025</text:p>
            <text:p text:style-name="last-al">Zaaknummer: 000011109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0743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74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74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10926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buurtbarbecue op 23-08-2025 in Priemstraat, Priemstraat te Alkmaar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743</meta:user-defined>
    <meta:user-defined meta:name="OVERHEIDop.GmbID/DC.identifier">gmb-2025-160743</meta:user-defined>
    <meta:user-defined meta:name="OVERHEIDop.versieInformatie"/>
  </office:meta>
</office:document-meta>
</file>