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uitgifte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n Helder maakt hierbij bekend dat de gemeente Den Helder het voornemen heeft mee te werken aan uitgifte van 2 percelen gelegen nabij de Schoenerstraat 84 en Rijnstraat 191 voor het realiseren van een transformatorstation ten behoeve van de elektriciteitsvoorziening, uitbreiden netwerkcapaciteit in genoemde omgeving.</text:p>
            <text:p text:style-name="al">Zaaknummer: 380361</text:p>
            <text:p text:style-name="al">Gegevens uitgifte grond Schoenerstraat 84: kadastraal bekend als gemeente Den Helder, sectie H nummer 719 gedeeltelijk ter grootte van circa 34 m2.</text:p>
            <text:p text:style-name="al">Gegevens uitgifte grond Rijnstraat 191: kadastraal bekend als gemeente Den Helder, sectie H nummer 4934 gedeeltelijk ter grootte van circa 22 m2.</text:p>
            <text:p text:style-name="al">
            <text:span text:style-name="nadrukvet">Argumenten</text:span>
          </text:p>
            <text:p text:style-name="al">Naar het oordeel van de gemeente Den Helder Is Liander op grond van de navolgende criteria de enige serieuze gegadigde die in aanmerking komt voor de voorgenomen verkoop.</text:p>
            <text:p text:style-name="al">Hierbij zijn de volgende criteria in overweging genomen:</text:p>
            <text:p text:style-name="al">- De gemeente wil haar medewerking verlenen aan de realisatie van een transformatorstation op bovengenoemde locaties zodat Liander N.V. aan de elektriciteit vraag en terug levering kan voldoen en daarmee in de behoefte van de wijk kan voorzien;</text:p>
            <text:p text:style-name="al">- Met deze voorgenomen verkoop treft de gemeente voorzieningen in het algemeen belang, namelijk de instandhouding van voldoende netwerkcapaciteit;</text:p>
            <text:p text:style-name="al">- Het realiseren van een trafohuis (middenspanningsruimte) is op grond van wet- en regelgeving voorbehouden aan de netbeheerder. Andere partijen komen daarom niet in aanmerking voor deze verkoop;</text:p>
            <text:p text:style-name="al">- Liander is in de gemeente Den Helder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text:p>
            <text:p text:style-name="al">- De gemeente ontvangt een marktconforme prijs voor de verkoop van de percelen.</text:p>
            <text:p text:style-name="al"/>
            <text:p text:style-name="al">Gelet op het voorgaande is de gemeente van oordeel dat op grond van objectieve, redelijke en toetsbare  criteria Liander als enige serieuze gegadigde in aanmerking  komt voor het sluiten van een koopovereenkomst en de daaruit voortvloeiende juridische levering van bovengenoemde percelen. </text:p>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rechtbank Noord-Holland, locatie Alkmaar*</text:p>
            <text:p text:style-name="al">Indien u een kort geding aanhangig maakt, dan dient u ons dit binnen voornoemde termijn van 20 kalenderdagen schriftelijk mede te delen door het per e-mail opsturen van de conceptdagvaarding aan vastgoed@denhelder.nl</text:p>
            <text:p text:style-name="al">Indien u niet binnen deze voormelde termijn een kort geding aanhangig heeft gemaakt op de hiervoor beschreven wijze, wordt u geacht zich niet te verzetten tegen de hiervoor omschreven verkoop en wordt u geacht uw rechten ter zake te hebben verwerkt.</text:p>
            <text:p text:style-name="al">*Wel stellen wij het op prijs als u voornemens bent een kort geding aanhangig te maken dat u eerst  contact opneemt met de gemeente Den Helder.</text:p>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Blijft een kort geding uit, dan is de gemeente vrij om (verder) gevolg te geven aan haar voornemen tot verko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074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4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4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380361</meta:user-defined>
    <meta:user-defined meta:name="DCTERMS.abstract">Uitgifte perceel gelegen nabij de Schoenerstraat en Rijnstraat t.b.v. Lian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uitgifte gemeentegrond</meta:user-defined>
    <meta:user-defined meta:name="DCTERMS.W3CDTF/DCTERMS.available">2025-04-18</meta:user-defined>
    <meta:user-defined meta:name="DCTERMS.W3CDTF/OVERHEIDop.jaargang">2025</meta:user-defined>
    <meta:user-defined meta:name="OVERHEIDop.publicationIssue">160741</meta:user-defined>
    <meta:user-defined meta:name="OVERHEIDop.GmbID/DC.identifier">gmb-2025-160741</meta:user-defined>
    <meta:user-defined meta:name="OVERHEIDop.versieInformatie"/>
  </office:meta>
</office:document-meta>
</file>