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23-08-2025 in Rembrandtkwartier, Rembrandtkwarti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embrandtkwartier Alkmaar<text:span text:style-name="nadrukvet">; </text:span>Het organiseren van een buurtfeest op 23-08-2025 in Rembrandtkwartier</text:p>
            <text:p text:style-name="common-al">
            
          </text:p>
            <text:p text:style-name="common-al">Datum ontvangst: 02-04-2025</text:p>
            <text:p text:style-name="last-al">Zaaknummer: 000011069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740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40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0699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lgemene plaatselijke verordening Aangevraagd: Evenementenvergunning, Het organiseren van een buurtfeest op 23-08-2025 in Rembrandtkwartier, Rembrandtkwartier Alkm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740</meta:user-defined>
    <meta:user-defined meta:name="OVERHEIDop.GmbID/DC.identifier">gmb-2025-160740</meta:user-defined>
    <meta:user-defined meta:name="OVERHEIDop.versieInformatie"/>
  </office:meta>
</office:document-meta>
</file>