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ijdelijk gebruiken van gronden voor het houden van een evenement (Breda Jazz Festival 2025) aan Markkade 2 4815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omgevingsplan</text:p>
            <text:p text:style-name="common-al">De gemeente Breda heeft op 09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16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73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3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3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166</meta:user-defined>
    <meta:user-defined meta:name="DCTERMS.abstract">het verzoek om afwijking van het omgevingsplan t.b.v. Breda Jazz Festival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tijdelijk gebruiken van gronden voor het houden van een evenement (Breda Jazz Festival 2025) aan Markkade 2 4815HJ Breda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32</meta:user-defined>
    <meta:user-defined meta:name="OVERHEIDop.GmbID/DC.identifier">gmb-2025-160732</meta:user-defined>
    <meta:user-defined meta:name="OVERHEIDop.versieInformatie"/>
  </office:meta>
</office:document-meta>
</file>