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Oliverstraat te Zwaagdijk-Oost]</text:p>
      <text:section text:name="regeling_id1-3-2" text:style-name="regeling">
        <text:section text:name="aanhef_id1-3-2-1" text:style-name="aanhef">
          <text:section text:name="context_id1-3-2-1-1" text:style-name="context">
            <text:p text:style-name="context.al">Het college van burgemeester en wethouders van de gemeente Medemblik, </text:p>
            <text:p text:style-name="context.al"/>
            <text:p text:style-name="context.al">
            <text:span text:style-name="nadrukvet">Gelet op: </text:span>
          </text:p>
            <text:p text:style-name="context.al">artikel 18 lid 1d van de Wegenverkeerswet 1994 waarin bepaald is dat ons college de bevoegdheid heeft tot het nemen van verkeersbesluiten; </text:p>
            <text:p text:style-name="context.al">dat deze bevoegdheid tot het nemen van verkeersbesluiten door de geldende mandaatregeling is gemandateerd aan de Medewerker Verkeer en Vervoer; </text:p>
            <text:p text:style-name="context.al">het Reglement verkeersregels en verkeerstekens 1990, het Besluit Administratieve Bepalingen inzake het Wegverkeer, de Wegenverkeerswet 1994 en de Uitvoeringsvoorschriften BABW inzake verkeerstekens; </text:p>
            <text:p text:style-name="context.al">het feit dat de Oliverstraat in beheer is bij de gemeente Medemblik; </text:p>
            <text:p text:style-name="context.al">het positieve advies van de gemachtigde van de Korpschef van het regionaal politiekorps Noord-Holland Noord; </text:p>
            <text:p text:style-name="context.al"/>
            <text:p text:style-name="context.al">
            <text:span text:style-name="nadrukvet">Overwegende: </text:span>
          </text:p>
            <text:p text:style-name="context.al">dat bewoners overlast ervaren van het parkeren op het wegvak op de Oliverstraat; </text:p>
            <text:p text:style-name="context.al">dat de Oliverstraat een te breed wegvak heeft om te suggereren dat parkeren op het wegvak niet wenselijk is dat door het parkeren van auto’s op de Oliverstraat de doorgang voor hulpvoertuigen en andere voertuigen wordt belemmerd; </text:p>
            <text:p text:style-name="context.al">dat door het parkeren van auto’s op het wegvak van de Oliverstraat de parkeervakken aan de Oliverstraat niet kunnen worden bereikt dat deze maatregel zorgt voor een overzichtelijke situatie op de Oliverstraat; </text:p>
            <text:p text:style-name="context.al">dat met deze maatregel de parkeervakken op de Oliverstraat ongehinderd kunnen worden bereikt; dat met deze maatregel de mogelijkheid tot anticiperen op onverwachte situatie wordt verhoogd, ten opzichte van de huidige situatie; dat met deze maatregel de doorgang voor hulpvoertuigen en andere grote voertuigen over de Oliverstraat gewaarborgd wordt; </text:p>
            <text:p text:style-name="context.al">dat met deze maatregel de weg in stand wordt gehouden en de bruikbaarheid van de weg wordt gewaarborgd; </text:p>
            <text:p text:style-name="context.al"/>
            <text:p text:style-name="context.al">Besluit: ​​tot het instellen van een dubbelzijdig parkeerverbod aan een deel van de Oliverstraat zoals aangegeven in de situatieschets; </text:p>
            <text:p text:style-name="context.al">​dit kenbaar wordt gemaakt door het plaatsen van de bijbehorende bebording (E1) uit Bijlage I van het RVV 1990;​ </text:p>
            <text:p text:style-name="context.al"/>
            <text:p text:style-name="context.al">
            <text:span text:style-name="nadrukvet">Situatieschets: </text:span>
          </text:p>
            <text:p text:style-name="context.al">Zie bijlage. </text:p>
            <text:p text:style-name="context.al"/>
            <text:p text:style-name="context.al">​​Met vriendelijke groet, ​ ​ </text:p>
            <text:p text:style-name="context.al"/>
            <text:p text:style-name="context.al">​​Ruben Schiphorst​ </text:p>
            <text:p text:style-name="context.al">​​Medewerker verkeer en vervoer </text:p>
            <text:p text:style-name="context.al"/>
            <text:p text:style-name="context.al">​Deze brief is in een geautomatiseerd proces gemaakt en daarom niet ondertekend.​ </text:p>
            <text:p text:style-name="context.al"/>
            <text:p text:style-name="context.al"/>
            <text:p text:style-name="context.al">Vragen </text:p>
            <text:p text:style-name="context.al"/>
            <text:p text:style-name="context.al">Als u nog vragen heeft over dit besluit dan kunt u contact opnemen met via telefoonnummer 0229-856000 of emailadres: ​verkeer@medemblik.nl​ </text:p>
            <text:p text:style-name="context.al">Bent u het niet eens met dit besluit? </text:p>
            <text:p text:style-name="context.al">Binnen zes weken na de dag waarop het besluit is verzonden kan een belanghebbende een bezwaarschrift indienen. </text:p>
            <text:p text:style-name="context.al">Het bezwaarschrift stuurt u aan het college van burgemeester en wethouders van de gemeente Medemblik, Postbus 45, 1687 ZG Wognum. </text:p>
            <text:p text:style-name="context.al"/>
            <text:p text:style-name="context.al">Eisen waaraan een bezwaarschrift moet voldoen.</text:p>
            <text:p text:style-name="context.al"> In het bezwaarschrift moet in ieder geval staan: uw naam en adres; een omschrijving van het besluit waartegen u bezwaar maakt de reden(en) waarom u bezwaar maakt datum en ondertekening. </text:p>
            <text:p text:style-name="context.al">Per e-mail of internet Nadrukkelijk melden wij dat een e-mail bericht niet als bezwaarschrift in behandeling wordt genomen. </text:p>
            <text:p text:style-name="context.al">Een bezwaarschrift als bijlage bij het e-mail bericht dat aan alle eisen voldoet, wordt wel in behandeling genomen. </text:p>
            <text:p text:style-name="context.al">Ook is het mogelijk bezwaar te maken via een formulier dat op de website van de gemeente is geplaatst (<text:a xlink:href="http://www.medemblik.nl/" xlink:type="simple">www.medemblik.nl</text:a>). </text:p>
            <text:p text:style-name="context.al">Voor de ondertekening moet u een digitale handtekening (Digid) hebben. </text:p>
            <text:p text:style-name="context.al"/>
            <text:p text:style-name="context.al">Voorlopige voorziening  </text:p>
            <text:p text:style-name="context.al"/>
            <text:p text:style-name="context.al">Als het besluit is verzonden, is het van kracht. Als u een bezwaarschrift hebt ingediend, kunt u de rechtbank verzoeken een voorlopige voorziening te treffen. </text:p>
            <text:p text:style-name="context.al">Als het verzoek wordt toegewezen, wordt de uitvoering van het besluit opgeschort. Toewijzing vindt plaats als onverwijlde spoed, gelet op uw belangen, dat vereist. </text:p>
            <text:p text:style-name="context.al">U dient het verzoek om een voorlopige voorziening in bij de Afdeling Publiekrecht, Sectie Bestuursrecht van de Rechtbank Noord-Holland in Haarlem, (Postbus 1621, 2003 BR). </text:p>
            <text:p text:style-name="context.al">Voor het indienen van een verzoek om voorlopige voorziening is griffierecht verschuldigd.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7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Team Verkeer en Vervoer - Oli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Instellen parkeerverbod Oliverstraat te Zwaagdijk-Oost]</meta:user-defined>
    <meta:user-defined meta:name="DCTERMS.W3CDTF/DCTERMS.available">2025-04-11</meta:user-defined>
    <meta:user-defined meta:name="OVERHEIDop.externeBijlage">Situatieschets parkeerverbod Oliverstraat|exb-2025-13686</meta:user-defined>
    <meta:user-defined meta:name="DCTERMS.W3CDTF/OVERHEIDop.jaargang">2025</meta:user-defined>
    <meta:user-defined meta:name="OVERHEIDop.publicationIssue">160731</meta:user-defined>
    <meta:user-defined meta:name="OVERHEIDop.GmbID/DC.identifier">gmb-2025-160731</meta:user-defined>
    <meta:user-defined meta:name="OVERHEIDop.versieInformatie"/>
  </office:meta>
</office:document-meta>
</file>