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omgevingsvergunning − Mariahoevelaan 2B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Oegstgeest – een omgevingsvergunning aan Scouting Sagara Satrya’s. De scouting is gelegen op de locatie Mariahoevelaan 2B in Oegstgeest. </text:p>
            <text:p text:style-name="common-al">De aanvraag gaat over het negen keer per kalenderjaar houden van een vreugdevuur met een traditionele achtergrond, waarbij afvalstoffen (snoeiafval, schone pallets) worden verbrand op bovengenoemde locatie. </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Oegstgeest, per adres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Oegstgeest</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16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07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446</meta:user-defined>
    <meta:user-defined meta:name="DCTERMS.abstract">De aanvraag gaat over het negen keer per kalenderjaar houden van een vreugdevuur met een traditionele achtergrond, waarbij afvalstoffen (snoeiafval, schone pallets) worden verbrand op bovengenoemde locatie</meta:user-defined>
    <dc:language>nl</dc:language>
    <meta:user-defined meta:name="OVERHEIDop.locatietype/OVERHEIDop.gebiedsmarkering">Adres</meta:user-defined>
    <meta:user-defined meta:name="DC.title">Beschikking omgevingsvergunning − Mariahoevelaan 2B in Oegstgeest</meta:user-defined>
    <meta:user-defined meta:name="DCTERMS.W3CDTF/DCTERMS.available">2025-04-17</meta:user-defined>
    <meta:user-defined meta:name="DCTERMS.W3CDTF/OVERHEIDop.jaargang">2025</meta:user-defined>
    <meta:user-defined meta:name="OVERHEIDop.publicationIssue">160726</meta:user-defined>
    <meta:user-defined meta:name="OVERHEIDop.GmbID/DC.identifier">gmb-2025-160726</meta:user-defined>
    <meta:user-defined meta:name="OVERHEIDop.versieInformatie"/>
  </office:meta>
</office:document-meta>
</file>