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C, nr 5682 (gedeeltelijk), ter grootte van ca 16 m² aan bewoners van de aangrenzende woning aan de Sweelincklaan 32, 1817 KG, Alkmaar, bestemd om te worden gebruikt als tuin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R. Bijman van de vakgroep Vastgoed en Gronden, per e-mail naar <text:span text:style-name="nadrukondlijn">rbijman@alkmaar.nl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kmaar, 07 april 2025</text:span></text:p>
          </text:section>
          <text:section text:name="ondertekening_id1-3-2-2-2">
            <text:p><text:span text:style-name="functie">Burgemeester en wethouders van Alkm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72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21</meta:user-defined>
    <meta:user-defined meta:name="OVERHEIDop.GmbID/DC.identifier">gmb-2025-160721</meta:user-defined>
    <meta:user-defined meta:name="OVERHEIDop.versieInformatie"/>
  </office:meta>
</office:document-meta>
</file>