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grond achter Oeveraseweg 7b t/m 15 te Havel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nemen tot verkoop grond <text:span text:style-name="nadrukvet">achter Oeveraseweg 7b t/m 15 te Havelte</text:span></text:p>
            <text:p text:style-name="al"/>
            <text:p text:style-name="al">De gemeente is voornemens met de deze eigenaren van ondergenoemde adressen een koopovereenkomst, later gevolgd door levering, aan te gaan met betrekking tot:</text:p>
            <text:list text:style-name="id1-3-2-2-1-5">
              <text:list-item text:style-override="id1-3-2-2-1-5-1">
                <text:number>1.</text:number>
                <text:p text:style-name="al">de strook grond (boswal) achter Oeveraseweg 7b te Havelte (7971 PA), kadastraal bekend gemeente Havelte sectie Q nummer 299 (gedeeltelijk), groot ongeveer vierentachtig vierkante meter (84 m²) (hierna ook: ‘de grond’).</text:p>
              </text:list-item>
              <text:list-item text:style-override="id1-3-2-2-1-5-2">
                <text:number>2.</text:number>
                <text:p text:style-name="al">de strook grond (boswal) achter Oeveraseweg 9-11 te Havelte (7971 PA), kadastraal bekend gemeente Havelte sectie Q nummer 299 (gedeeltelijk), groot ongeveer tweehonderdnegenenveertig vierkante meter ( 249 m²)</text:p>
              </text:list-item>
              <text:list-item text:style-override="id1-3-2-2-1-5-3">
                <text:number>3.</text:number>
                <text:p text:style-name="al">de strook grond (boswal) achter Oeveraseweg 13-13a te Havelte (7971 PA), kadastraal bekend gemeente Havelte sectie Q nummer 299 (gedeeltelijk), groot ongeveer driehonderdnegenentwintig ( 329 m²)</text:p>
              </text:list-item>
              <text:list-item text:style-override="id1-3-2-2-1-5-4">
                <text:number>4.</text:number>
                <text:p text:style-name="al">de strook grond (boswal) achter Oeveraseweg 15 te Havelte (7971 PA), kadastraal bekend gemeente Havelte sectie Q nummer 299 (gedeeltelijk), groot ongeveer driehonderdzevenenzestig vierkante meter (367 m²)</text:p>
                <text:p text:style-name="al"/>
              </text:list-item>
            </text:list>
            <text:p text:style-name="al">De keus voor verkoop berust op het feit dat zij aangrenzend eigenaar zijn van de grond (boswal). De grond is alleen bereikbaar voor de aangrenzend eigenaren. </text:p>
            <text:p text:style-name="al"/>
            <text:p text:style-name="al">Gelet op het voorgaande is de gemeente van oordeel dat zij op grond van objectieve, redelijke en toetsbare criteria deze koopovereenkomst één-op-één kan aangaan. </text:p>
            <text:p text:style-name="al"/>
            <text:p text:style-name="al">
            <text:span text:style-name="nadrukvet">Kort geding</text:span>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boswal Oeveraseweg te Havelte’</text:p>
            <text:p text:style-name="al"/>
            <text:p text:style-name="al">
            <text:span text:style-name="nadrukvet">Vervaltermijn</text:span>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07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rond achter Oeveraseweg 7b t/m 15 te Havelte</meta:user-defined>
    <meta:user-defined meta:name="DCTERMS.W3CDTF/DCTERMS.available">2025-04-16</meta:user-defined>
    <meta:user-defined meta:name="DCTERMS.W3CDTF/OVERHEIDop.jaargang">2025</meta:user-defined>
    <meta:user-defined meta:name="OVERHEIDop.publicationIssue">160720</meta:user-defined>
    <meta:user-defined meta:name="OVERHEIDop.GmbID/DC.identifier">gmb-2025-160720</meta:user-defined>
    <meta:user-defined meta:name="OVERHEIDop.versieInformatie"/>
  </office:meta>
</office:document-meta>
</file>