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Melding gebruik maken doorlopende collectevergunning Diabetes Fonds in de week van 26 oktober t/m 1 november 2025 (RX2025-00000656, 8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volgende melding op grond van de APV/Bijzondere wetten hebben geaccepteerd:</text:p>
            <text:p text:style-name="common-al">Melding gebruik maken doorlopende collectevergunning Diabetes Fonds in de week van 26 oktober t/m 1 november 2025 (RX2025-00000656, 8 april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071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1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1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656</meta:user-defined>
    <meta:user-defined meta:name="DCTERMS.abstract">Melding gebruik maken doorlopende collectevergunning Diabetes Fonds in de week van 26 oktober t/m 1 november 2025 (RX2025-00000656, 8 april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Melding gebruik maken doorlopende collectevergunning Diabetes Fonds in de week van 26 oktober t/m 1 november 2025 (RX2025-00000656, 8 april 2025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718</meta:user-defined>
    <meta:user-defined meta:name="OVERHEIDop.GmbID/DC.identifier">gmb-2025-160718</meta:user-defined>
    <meta:user-defined meta:name="OVERHEIDop.versieInformatie"/>
  </office:meta>
</office:document-meta>
</file>