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Kerkplein, 3972EK Driebergen-Rijsenburg, Ontheffing art. 35 Alcoholwet tijdens koningsdag Driebergen (RX2025-00000540, 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Kerkplein, 3972EK Driebergen-Rijsenburg, Ontheffing art. 35 Alcoholwet tijdens koningsdag Driebergen op 26 april 2025 (RX2025-00000540, 8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71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1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1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540</meta:user-defined>
    <meta:user-defined meta:name="DCTERMS.abstract">Kerkplein, 3972EK Driebergen-Rijsenburg, Ontheffing art. 35 Alcoholwet tijdens koningsdag Driebergen op 26 april 2025 (RX2025-00000540, 8 april 2025)</meta:user-defined>
    <dc:language>nl</dc:language>
    <meta:user-defined meta:name="OVERHEIDop.locatietype/OVERHEIDop.gebiedsmarkering">Punt</meta:user-defined>
    <meta:user-defined meta:name="DC.title">Gemeente Utrechtse Heuvelrug, verleende ontheffing APV/Bijzondere wetten - Kerkplein, 3972EK Driebergen-Rijsenburg, Ontheffing art. 35 Alcoholwet tijdens koningsdag Driebergen (RX2025-00000540, 8 april 2025)</meta:user-defined>
    <meta:user-defined meta:name="DCTERMS.W3CDTF/DCTERMS.available">2025-04-11</meta:user-defined>
    <meta:user-defined meta:name="DCTERMS.W3CDTF/OVERHEIDop.jaargang">2025</meta:user-defined>
    <meta:user-defined meta:name="OVERHEIDop.publicationIssue">160717</meta:user-defined>
    <meta:user-defined meta:name="OVERHEIDop.GmbID/DC.identifier">gmb-2025-160717</meta:user-defined>
    <meta:user-defined meta:name="OVERHEIDop.versieInformatie"/>
  </office:meta>
</office:document-meta>
</file>