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KoningsdagMarkt 5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Koningsdag aan Markt 5, 8161CL Epe. </text:p>
            <text:p text:style-name="common-al">Datum besluit: 09-04-2025</text:p>
            <text:p text:style-name="common-al">Zaaknummer: 1215404</text:p>
            <text:p text:style-name="common-al">Datum en tijdstip ontheffing: 26 april van 10.00-20.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071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1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1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5365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KoningsdagMarkt 5, 8161CL Ep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716</meta:user-defined>
    <meta:user-defined meta:name="OVERHEIDop.GmbID/DC.identifier">gmb-2025-160716</meta:user-defined>
    <meta:user-defined meta:name="OVERHEIDop.versieInformatie"/>
  </office:meta>
</office:document-meta>
</file>