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ltena 10, 3953LX Maarsbergen, Ontheffing geluid viering bruiloft op 9 mei van 20:00 uur t/m 10 mei 01:00 uur (RX2025-00000843, 9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Altena 10, 3953LX Maarsbergen, Ontheffing geluid viering bruiloft op 9 mei van 20:00 uur t/m 10 mei 01:00 uur (RX2025-00000843, 9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071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1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1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843</meta:user-defined>
    <meta:user-defined meta:name="DCTERMS.abstract">Altena 10, 3953LX Maarsbergen, Ontheffing geluid viering bruiloft op 9 mei van 20:00 uur t/m 10 mei 01:00 uur (RX2025-00000843, 9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ltena 10, 3953LX Maarsbergen, Ontheffing geluid viering bruiloft op 9 mei van 20:00 uur t/m 10 mei 01:00 uur (RX2025-00000843, 9 april 2025)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715</meta:user-defined>
    <meta:user-defined meta:name="OVERHEIDop.GmbID/DC.identifier">gmb-2025-160715</meta:user-defined>
    <meta:user-defined meta:name="OVERHEIDop.versieInformatie"/>
  </office:meta>
</office:document-meta>
</file>