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financiering flexwoningen Zwarte Molen en Schoo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nheze besluit, op basis van het bijbehorende voorstel van</text:p>
            <text:p text:style-name="al">burgemeester en wethouders van 14 mei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Toestemming geven voor het verlenen/aangaan van een financiële herplaatsingsgarantie op grond van de RTHF voor flexwoningen in het plangebied Zwarte Molen (Nistelrode) en aan de Schoonstraat (Heesch).</text:p>
              </text:list-item>
              <text:list-item text:style-override="id1-3-2-2-1-2-2">
                <text:number>2.</text:number>
                <text:p text:style-name="al">De bevoegdheid voor het aangaan van afspraken onder de RTHF tussen de gemeente en woningbouwcorporaties te delegeren aan het colleg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Bernheze in zijn openbare vergadering van </text:span></text:p>
            <text:p><text:span text:style-name="functie">4 jul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Leandra Kilian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ark de Ma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07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Bernhez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61814 / 68708</meta:user-defined>
    <meta:user-defined meta:name="DCTERMS.alternative">Regeling financiering flexwoningen Zwarte Molen en Schoonstraat</meta:user-defined>
    <dc:language>nl</dc:language>
    <meta:user-defined meta:name="OVERHEIDop.locatietype/OVERHEIDop.gebiedsmarkering">Gemeente</meta:user-defined>
    <meta:user-defined meta:name="DC.title">Regeling financiering flexwoningen Zwarte Molen en Schoonstraa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14</meta:user-defined>
    <meta:user-defined meta:name="OVERHEIDop.betreftRegeling">CVDR737997_1</meta:user-defined>
    <meta:user-defined meta:name="OVERHEIDop.GmbID/DC.identifier">gmb-2025-160714</meta:user-defined>
    <meta:user-defined meta:name="xs:date/OVERHEIDop.startdatum">2025-04-15</meta:user-defined>
    <meta:user-defined meta:name="OVERHEIDop.versieInformatie"/>
  </office:meta>
</office:document-meta>
</file>