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aan Stichting deltaWonen (Mariënrade Wezep)</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Stichting deltaWonen (hierna deltaWonen) het perceel kadastraal bekend als gemeente Oldebroek, sectie M, nummer 8242, groot circa 518 m², gelegen nabij de Mariënrade in Wezep.</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voor het realiseren van woningbouw ten behoeve jongerenhuisvesting in de categorie sociale huur. Door voormelde realisatie wordt er uitvoering gegeven aan het woonbeleid (voorzien in de behoefte van sociale en betaalbare huurwoningen) en draagt het bij aan het uitvoeren van de wettelijke taak van de gemeente en de behartiging daarbij van het publieke belang. De uitvoering van de taken door een woningcorporatie uit hoofde van de Woningwet is met waarborgen omkleed.</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4 mei 2025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text:span text:style-name="nadrukondlijn">grondzaken@oldebroek.nl</text:span>.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7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onderhandse verkoop door de gemeente Oldebroek aan Stichting deltaWonen (Mariënrade Wezep)</meta:user-defined>
    <meta:user-defined meta:name="DCTERMS.W3CDTF/DCTERMS.available">2025-04-14</meta:user-defined>
    <meta:user-defined meta:name="DCTERMS.W3CDTF/OVERHEIDop.jaargang">2025</meta:user-defined>
    <meta:user-defined meta:name="OVERHEIDop.publicationIssue">160711</meta:user-defined>
    <meta:user-defined meta:name="OVERHEIDop.GmbID/DC.identifier">gmb-2025-160711</meta:user-defined>
    <meta:user-defined meta:name="OVERHEIDop.versieInformatie"/>
  </office:meta>
</office:document-meta>
</file>