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pelaarweg naast nummer 28, Apeldoorn, het plaatsen van een tijdelijke woon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4-2025</text:p>
            <text:p text:style-name="common-al">Zaaknummer:  0200569342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071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1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1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93421</meta:user-defined>
    <dc:language>nl</dc:language>
    <meta:user-defined meta:name="OVERHEIDop.locatietype/OVERHEIDop.gebiedsmarkering">Vlak</meta:user-defined>
    <meta:user-defined meta:name="DC.title">Aanvraag Omgevingsvergunning Lepelaarweg naast nummer 28, Apeldoorn, het plaatsen van een tijdelijke woonuni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710</meta:user-defined>
    <meta:user-defined meta:name="OVERHEIDop.GmbID/DC.identifier">gmb-2025-160710</meta:user-defined>
    <meta:user-defined meta:name="OVERHEIDop.versieInformatie"/>
  </office:meta>
</office:document-meta>
</file>