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Almere Speelt van 27 juni 2025 t/m 28 juni 2025 - 4L. (Almeerderstrand), Almeerder Strand, Strandlab, Poortdok, Landton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21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9 april 2025</text:p>
            <text:p text:style-name="common-al">
            <text:span text:style-name="nadrukvet">Omschrijving:</text:span> Almere Speelt van 27 juni 2025 t/m 28 juni 2025</text:p>
            <text:p text:style-name="common-al">
            <text:span text:style-name="nadrukvet">Locatie:</text:span> 4L. (Almeerderstrand), Almeerder Strand, Strandlab, Poortdok, Landtong</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070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0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70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Almere Speelt van 27 juni 2025 t/m 28 juni 2025 - 4L. (Almeerderstrand), Almeerder Strand, Strandlab, Poortdok, Landtong</meta:user-defined>
    <meta:user-defined meta:name="DCTERMS.W3CDTF/DCTERMS.available">2025-04-11</meta:user-defined>
    <meta:user-defined meta:name="DCTERMS.W3CDTF/OVERHEIDop.jaargang">2025</meta:user-defined>
    <meta:user-defined meta:name="OVERHEIDop.publicationIssue">160708</meta:user-defined>
    <meta:user-defined meta:name="OVERHEIDop.GmbID/DC.identifier">gmb-2025-160708</meta:user-defined>
    <meta:user-defined meta:name="OVERHEIDop.versieInformatie"/>
  </office:meta>
</office:document-meta>
</file>