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174-2 1054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de bovenwoning op de 2e, 3e en 4e verdieping in 4 zelfstandige woningen en het realiseren van een dakterras</text:p>
            <text:p text:style-name="common-al">Zaakadres: Vondelstraat 174-2 1054GV Amsterdam</text:p>
            <text:p text:style-name="common-al">Datum ontvangst: 20-03-2025</text:p>
            <text:p text:style-name="common-al">Zaaknummer: Z2025-012343</text:p>
            <text:p text:style-name="common-al">DSO-nummer: 20250320015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0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43</meta:user-defined>
    <meta:user-defined meta:name="DCTERMS.abstract">Veranderen en bouwkundig splitsen van de bovenwoning op de 2e, 3e en 4e verdieping in 4 zelfstandige woningen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174-2 1054GV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03</meta:user-defined>
    <meta:user-defined meta:name="OVERHEIDop.GmbID/DC.identifier">gmb-2025-160703</meta:user-defined>
    <meta:user-defined meta:name="OVERHEIDop.versieInformatie"/>
  </office:meta>
</office:document-meta>
</file>