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fmeren rondvaartboot / gemeentelijke rondvaartsteigers in Stevensweert en Wessem en aan de schuine steiger van de rondvaartsteiger in Thorn / Maasgouw / bekendgemaakt 19 december 2024 / het afmeren met het hotel-schip “Mps Miro” tot en met 31 december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fmeren rondvaartboot / gemeentelijke rondvaartsteigers in Stevensweert en Wessem en aan de schuine steiger van de rondvaartsteiger in Thorn / Maasgouw / bekendgemaakt 19 december 2024 / het afmeren met het hotel-schip “Mps Miro” tot en met 31 december 2028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vergunning afmeren rondvaartboot / gemeentelijke rondvaartsteigers in Stevensweert en Wessem en aan de schuine steiger van de rondvaartsteiger in Thorn / Maasgouw / bekendgemaakt 19 december 2024 / het afmeren met het hotel-schip “Mps Miro” tot en met 31 december 2028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07</meta:user-defined>
    <meta:user-defined meta:name="OVERHEIDop.GmbID/DC.identifier">gmb-2025-1607</meta:user-defined>
    <meta:user-defined meta:name="OVERHEIDop.versieInformatie"/>
  </office:meta>
</office:document-meta>
</file>