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1">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5-3">
      <text:list-level-style-bullet style:num-suffix="" text:bullet-char="​" text:level="1">
        <style:list-level-properties text:min-label-width="10mm"/>
      </text:list-level-style-bullet>
    </text:list-style>
    <text:list-style style:name="id1-3-2-2-21-5-4">
      <text:list-level-style-bullet style:num-suffix="" text:bullet-char="​" text:level="1">
        <style:list-level-properties text:min-label-width="10mm"/>
      </text:list-level-style-bullet>
    </text:list-style>
    <text:list-style style:name="id1-3-2-2-21-5-5">
      <text:list-level-style-bullet style:num-suffix="" text:bullet-char="​" text:level="1">
        <style:list-level-properties text:min-label-width="10mm"/>
      </text:list-level-style-bullet>
    </text:list-style>
    <text:list-style style:name="id1-3-2-2-21-5-6">
      <text:list-level-style-bullet style:num-suffix="" text:bullet-char="​" text:level="1">
        <style:list-level-properties text:min-label-width="10mm"/>
      </text:list-level-style-bullet>
    </text:list-style>
    <text:list-style style:name="id1-3-2-2-21-5-7">
      <text:list-level-style-bullet style:num-suffix="" text:bullet-char="​" text:level="1">
        <style:list-level-properties text:min-label-width="10mm"/>
      </text:list-level-style-bullet>
    </text:list-style>
    <text:list-style style:name="id1-3-2-2-21-5-8">
      <text:list-level-style-bullet style:num-suffix="" text:bullet-char="​" text:level="1">
        <style:list-level-properties text:min-label-width="10mm"/>
      </text:list-level-style-bullet>
    </text:list-style>
    <text:list-style style:name="id1-3-2-2-21-5-9">
      <text:list-level-style-bullet style:num-suffix="" text:bullet-char="​" text:level="1">
        <style:list-level-properties text:min-label-width="10mm"/>
      </text:list-level-style-bullet>
    </text:list-style>
    <text:list-style style:name="id1-3-2-2-21-5-10">
      <text:list-level-style-bullet style:num-suffix="" text:bullet-char="​" text:level="1">
        <style:list-level-properties text:min-label-width="10mm"/>
      </text:list-level-style-bullet>
    </text:list-style>
    <text:list-style style:name="id1-3-2-2-21-5-11">
      <text:list-level-style-bullet style:num-suffix="" text:bullet-char="​" text:level="1">
        <style:list-level-properties text:min-label-width="10mm"/>
      </text:list-level-style-bullet>
    </text:list-style>
    <text:list-style style:name="id1-3-2-2-21-5-12">
      <text:list-level-style-bullet style:num-suffix="" text:bullet-char="​" text:level="1">
        <style:list-level-properties text:min-label-width="10mm"/>
      </text:list-level-style-bullet>
    </text:list-style>
    <text:list-style style:name="id1-3-2-2-21-5-13">
      <text:list-level-style-bullet style:num-suffix="" text:bullet-char="​" text:level="1">
        <style:list-level-properties text:min-label-width="10mm"/>
      </text:list-level-style-bullet>
    </text:list-style>
    <text:list-style style:name="id1-3-2-2-21-5-14">
      <text:list-level-style-bullet style:num-suffix="" text:bullet-char="​" text:level="1">
        <style:list-level-properties text:min-label-width="10mm"/>
      </text:list-level-style-bullet>
    </text:list-style>
    <text:list-style style:name="id1-3-2-2-21-5-15">
      <text:list-level-style-bullet style:num-suffix="" text:bullet-char="​" text:level="1">
        <style:list-level-properties text:min-label-width="10mm"/>
      </text:list-level-style-bullet>
    </text:list-style>
    <text:list-style style:name="id1-3-2-2-21-5-1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LE AMBTSINSTRUCTIE VOOR DE MEDEWERKER LEERPLICHT RMC VAN BUREAU VSV PARKSTAD 2020</text:p>
      <text:section text:name="regeling_id1-3-2" text:style-name="regeling">
        <text:section text:name="aanhef_id1-3-2-1" text:style-name="aanhef">
          <text:section text:name="preambule_id1-3-2-1-1" text:style-name="preambule">
            <text:p text:style-name="al">Burgemeester en wethouders van de gemeente Kerkrade, gelet op artikel 16, lid 4, van de Leerplichtwet 1969, de Wet van 6 december 2001 tot wijziging van de Wet op het voortgezet onderwijs, de Wet educatie en beroepsonderwijs en de Wet op de expertisecentra in verband met de invoering van de verplichting voor het bevoegd gezag tot het melden van voortijdig schoolverlaters die niet meer leerplichtig zijn, alsmede van de verantwoordelijkheid van de gemeente voor het bestrijden van voortijdig schoolverlaten,</text:p>
            <text:p text:style-name="al">• gezien de wenselijkheid om de bestaande instructie voor de consulent leerplicht/RMC aan nieuwe regelgeving en nieuwe inzichten aan te passen;</text:p>
            <text:p text:style-name="al"/>
            <text:p text:style-name="al">besluit vast te stellen de volgende "Regionale ambtsinstructie voor de medewerker Leerplicht/RMC van Bureau Voortijdig Schoolverlaten Parkstad Limburg 2020":</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Naast het waarborgen van het recht op onderwijs, op grond van internationale verdragen een taak voor de overheid, heeft de overheid ook een taak om te waarborgen dat de jongeren van dat recht op onderwijs gebruik maken. </text:p>
            <text:p text:style-name="al">Om te borgen dat jongeren van het recht op onderwijs met regelmaat gebruik maken is de Leerplichtwet 1969 (hierna: LPW) van kracht. Deze wet geeft voor het uitoefenen van deze taak een aantal voorschriften. Het is de opdracht aan burgemeester en wethouders van de gemeente om de uitvoering van deze taak mogelijk te maken. De kern van deze taak ligt in het helpen voorkomen van ontsporingen in de schoolloopbaan van kinderen. In de eerste plaats ligt hier een taak voor de ouders en verder uiteraard ook voor de school. </text:p>
            <text:p text:style-name="al">De LPW geeft aan dat burgemeester en wethouders voor een aantal van deze taken bevoegd zijn. Voor een ander deel is de leerplichtambtenaar direct verantwoordelijk. Samen hebben zij de bevoegdheden om op te treden als het misloopt of dreigt mis te lopen in de schoolloopbaan van een jongere. Dit optreden kan gericht zijn op de ouders, de jongere zelf of op het hoofd van de school. </text:p>
            <text:p text:style-name="al">De LPW legt de primaire taken en bevoegdheden van de uitvoering van deze wet gedeeltelijk bij burgemeester en wethouders. De LPW geeft in artikel 16 aan dat voor de uitoefening van die taken één of meer leerplichtambtenaren moeten worden aangewezen. In ditzelfde artikel wordt de grondslag van de ambtsinstructie beschreven, namelijk in artikel 16 lid 4 LPW. Daar staat de opdracht aan het college van burgemeester en wethouders geformuleerd, om de taak en functie van de leerplichtambtenaar te omschrijven in een instructie: </text:p>
            <text:p text:style-name="al">1. De wijze waarop de leerplichtambtenaren aan de in de artikelen 14, derde lid (verlof andere gewichtige omstandigheden), 22 (onderzoek door de leerplichtambtenaar) en 23 (kennisgeving bij overtreding arbeidsverbod) bedoelde taken uitvoering geven. </text:p>
            <text:p text:style-name="al">2. De wijze waarop de gevallen van schoolverzuim die ter kennis van de gemeente worden gebracht, worden behandeld. </text:p>
            <text:p text:style-name="al">3. De wijze waarop de leerplichtambtenaar bij de uitvoering van hun taken overleg plegen en samenwerken met hun collega’s van de omliggende gemeenten. </text:p>
            <text:p text:style-name="al">4. De aanwijzing van de diensten en instellingen waarmee de leerplichtambtenaren bij de uitvoering van hun taken samenwerken. </text:p>
            <text:p text:style-name="al">5. een meldcode waarin stapsgewijs wordt aangegeven hoe de ambtenaren bij de uitvoering van hun taken omgaan met signalen van huiselijk geweld of kindermishandeling en die er redelijkerwijs aan bijdraagt dat zo snel en adequaat mogelijk hulp kan worden geboden. </text:p>
            <text:p text:style-name="al">In de ambtsinstructie wordt vermeld hoe de wettelijke taken die aan de gemeente zijn opgelegd moeten worden uitgevoerd (de in de wet verankerde taakstelling). Ook wordt aangegeven met welke instanties en diensten bij de uitvoering van die taken wordt samengewerkt en hoe overleg wordt gepleegd met collega’s van gemeenten in de regio (regionalisering). De instructie voor de leerplichtambtenaar is opgesteld om de gewenste werkwijze met betrekking tot het toezicht op de naleving van de LPW zo duidelijk mogelijk, en toegesneden op de situatie in de regio, vast te leggen. Met het opnemen van een instructie voor de leerplichtambtenaar beoogt de wetgever dat het toezicht op naleving van de LPW een stevigere positie krijgt op de bestuurlijke agenda van de gemeente.</text:p>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 </text:p>
            <text:p text:style-name="al">a. de wet: de Leerplichtwet 1969; </text:p>
            <text:p text:style-name="al">b. de RMC-wetgeving: de regeling van de regionale meld- en coördinatiefunctie voortijdig schoolverlaten volgens de Wet van 6 december 2001 (Stb. 2001, 636); </text:p>
            <text:p text:style-name="al">c. stuurgroep Onderwijs-VSV: de stuurgroep zoals bedoeld in artikel 3, tweede lid, van het Bestuursconvenant inzake regionale samenwerking inzake uitvoering en handhaving van de Leerplichtwet 1969 en de Wet houdende regels inzake Regionale Meld- en Coördinatiefunctie Voortijdig Schoolverlaten; </text:p>
            <text:p text:style-name="al">d. bureau Voortijdig Schoolverlaten Parkstad Limburg (hierna Bureau VSV), het bureau, onderdeel van de dienst Economie van de gemeente Heerlen, dat conform de gesloten bestuursovereenkomst, namens burgemeester en wethouders van de gemeenten Beekdaelen, Brunssum, Heerlen, Kerkrade, Landgraaf, Simpelveld en Voerendaal, verantwoordelijk is voor de uitvoering de RMC-wetgeving en het toezicht op de handhaving en naleving van de leerplichtwet 1969; </text:p>
            <text:p text:style-name="al">e. de leidinggevende: de functionaris die is aangewezen als leidinggevende van bureau VSV; </text:p>
            <text:p text:style-name="al">f. de consulent leerplicht/RMC: de consulent leerplicht/RMC, in dienst van de gemeente Heerlen met of zonder Bijzondere Opsporingsbevoegdheid, door burgemeester en wethouders van Heerlen, benoemd in de functie van leerplichtmedewerker leerplicht/RMC, die de eed of belofte als bedoeld in artikel 16 van de wet heeft afgelegd, tevens RMC-functionaris, die op grond van de Bestuursovereenkomst inzake regionale samenwerking betreffende de uitvoering en handhaving van de Leerplichtwet 1969 en de Wet houdende regels inzake Regionale Meld- en coördinatiefunctie Voortijdig Schoolverlaters en het te zake genomen mandaatbesluit namens burgemeester en wethouders bevoegd is toezicht te houden op de handhaving en naleving van de leerplichtwet 1969;</text:p>
            <text:p text:style-name="al">g. de administratief medewerker: de medewerker(s) van het bureau VSV belast met het onderhouden van de leerlingenadministratie en/of met de ondersteuning van de consulent leerplicht/RMC; </text:p>
            <text:p text:style-name="al">h. de medewerker bureau VSV: een medewerker aangesteld bij bureau VSV, waaronder de medewerkers bedoeld in sub f of g, niet zijnde de leidinggevende. </text:p>
            <text:p text:style-name="al">i. de directeur; hoofd in de zin van artikel 1 onder d van de wet, dat wil zeggen degene die met de leiding is belast van de school of instelling; dan wel degene die in opdracht van het bevoegd gezag de opgave van voortijdig schoolverlaten doet als bedoeld in artikel 28 en 28a Wet voortgezet onderwijs (WVO), artikel 47a en 47b Wet op de expertisecentra (WEC) en artikel 8.1.8 en 8.18a Wet educatie en beroepsonderwijs (WEB).</text:p>
            <text:p text:style-name="al">j. de ouders/verzorgers: de in artikel 2, eerste lid, van de wet bedoelde personen; </text:p>
            <text:p text:style-name="al">k. de jongere: een persoon in de leeftijd van 5 tot 18 jaar die leerplichtig of kwalificatieplichtig is, of een persoon in de leeftijd van 18 tot 23 jaar die een startkwalificatie dient te halen, of een jongere in een kwetsbare positie;</text:p>
            <text:p text:style-name="al">l. jongere in kwetsbare positie: een jongere tussen 16 en 23  jaar die onderwijs volgt in praktijkonderwijs, (voortgezet) speciaal onderwijs, VMBO-BBL of Entree, of die dit type onderwijs heeft gevolgd en uitgestroomd is (met of zonder diploma); of die medische beperkingen heeft die de schoolgang in de weg staan;</text:p>
            <text:p text:style-name="al">m. sociaal team: een buurtteam, wijkteam, expertiseteam, sociaal team of een vergelijkbaar lokaal of regionaal team; </text:p>
            <text:p text:style-name="al">n. knooppunt: regionale overlegstructuur in elke onderwijssoort, die bedoeld is om het niet onderwijs gerelateerde hulp- en zorgaanbod aan de jongere aan te kunnen bieden, waarbij de vindplaats het onderwijs is;</text:p>
            <text:p text:style-name="al">o. regio RMC: Regio 39, Zuid-Limburg,  als bedoeld in de Regeling regionale aanpak voortijdig schoolverlaten en prestatiesubsidie voor het voortgezet onderwijs. </text:p>
            <text:p text:style-name="al">p. subregio Parkstad: het deel van regio 39 dat bestaat uit de gemeenten Beekdaelen, Brunssum, Heerlen, Kerkrade, Landgraaf, Simpelveld en Voerendaal.</text:p>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
                <text:number>1.</text:number>
                <text:p text:style-name="al">De consulent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3">
                <text:number>2.</text:number>
                <text:p text:style-name="al">De consulent leerplicht/RMC zendt aan de ouders van de 4-jarigen die, 3 maanden nadat zij 4 jaar zijn geworden, nog geen schoolinschrijving hebben, tijdig een brief om hen te stimuleren hun kind in te schrijven. </text:p>
              </text:list-item>
              <text:list-item text:style-override="id1-3-2-2-3-4">
                <text:number>3.</text:number>
                <text:p text:style-name="al">De consulent leerplicht/RMC controleert actief bij het MBO of de jongeren die het VMBO hebben verlaten (geslaagd) zich al hebben aangemeld/ingeschreven voor een vervolgopleiding. Indien nodig en gewenst bemiddelt de consulent leerplicht/RMC bij het inschrijven voor een vervolgopleiding.</text:p>
              </text:list-item>
              <text:list-item text:style-override="id1-3-2-2-3-5">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consulent leerplicht/RMC. Er wordt gewezen op de aandachtspunten en de afspraken omtrent het melden en vervolgen van verzuim en een toelichting gegeven op de prioriteiten van de consulent leerplicht/RMC, gewijzigde wetgeving etc. </text:p>
              </text:list-item>
              <text:list-item text:style-override="id1-3-2-2-3-6">
                <text:number>5.</text:number>
                <text:p text:style-name="al">De consulent leerplicht/RMC draagt er zorg voor dat (preventieve) afstemming en deelname aan overleggen plaats vindt met relevante ketenpartners waaronder het onderwijsveld en zorginstanties (bijvoorbeeld via Knooppunten, Centrum voor jeugd en gezin (CJG), Sociale teams of RondeTafelOverleggen). Ketenpartners bespreken jongeren met een complexe problematiek met toestemming van ouders of jongere vanaf 16 jaar. Er wordt, waar nodig met behulp van een gezinsplan afgestemd welke acties vereist zijn en wie welke taken op zich neemt. Ontwikkelingen rondom ondernomen acties worden teruggekoppeld.</text:p>
              </text:list-item>
              <text:list-item text:style-override="id1-3-2-2-3-7">
                <text:number>6.</text:number>
                <text:p text:style-name="al">De consulent leerplicht/RMC draagt er zorg voor dat de voor hem geldende afspraken uit het (regionale) convenant betreffende de verwijsindex risicojongeren worden nageleefd. </text:p>
              </text:list-item>
              <text:list-item text:style-override="id1-3-2-2-3-8">
                <text:number>7.</text:number>
                <text:p text:style-name="al">De consulent leerplicht/RMC handelt zo veel mogelijk conform de Methodische aanpak schoolverzuim. Indien dit niet mogelijk is dan legt de medewerker leerplicht/RMC uit waarom hij een andere aanpak hanteert, “pas toe of leg uit” is het principe.</text:p>
              </text:list-item>
            </text:list>
          </text:section>
          <text:section text:name="artikel_id1-3-2-2-4" text:style-name="artikel">
            <text:p text:style-name="artikel_kop_titel"><text:span text:style-name="artikel_kop_label">Artikel</text:span> <text:span text:style-name="artikel_kop_nr">3.</text:span> Leerlingenadministratie (artikel 19 Leerplichtwet; artikel 3 Leerplichtregeling, WVO art 118h,eerste lid))</text:p>
            <text:list text:style-name="id1-3-2-2-4-2">
              <text:list-item text:style-override="id1-3-2-2-4-2">
                <text:number>1.</text:number>
                <text:p text:style-name="al">Er is een geïntegreerde leerlingenadministratie leerplicht/RMC (zoals bedoeld in o.a. artikel 118h, eerste lid WVO), die wordt bijgehouden door de administratief medewerker en de consulent leerplicht/RMC.</text:p>
              </text:list-item>
              <text:list-item text:style-override="id1-3-2-2-4-3">
                <text:number>2.</text:number>
                <text:p text:style-name="al">In de leerlingenadministratie worden de persoonsgegevens opgenomen van alle in de ‘gemeentelijke basisregistratie personen’ (BRP) opgenomen personen in de leeftijd van 0 tot en met 22 jaar</text:p>
              </text:list-item>
              <text:list-item text:style-override="id1-3-2-2-4-4">
                <text:number>3.</text:number>
                <text:p text:style-name="al">Bewaartermijn: Conform de handreiking gebruik selectielijst voor gemeenten en intergemeentelijke organen 2020 wordt de bewaartermijn vastgesteld op twee jaar na het aflopen van het toezicht op het naleven van de kwalificatieplicht. De kwalificatieplicht duurt tot 23 jaar.  </text:p>
              </text:list-item>
              <text:list-item text:style-override="id1-3-2-2-4-5">
                <text:number>4.</text:number>
                <text:p text:style-name="al">De mutaties in de basisregistratie personen met betrekking tot de in lid 2 bedoelde personen worden middels een beveiligde verbinding uitgewisseld met de leerlingenadministratie.</text:p>
              </text:list-item>
              <text:list-item text:style-override="id1-3-2-2-4-6">
                <text:number>5.</text:number>
                <text:p text:style-name="al">De gegevens van jongeren die een startkwalificatie halen, verhuisd zijn, 23 jaar worden of overlijden, worden gearchiveerd in het systeem. Op verzoek van de gemeente kan hiervoor een bericht worden verzonden zodat mutaties niet meer via de BRP aangeleverd worden. Indien de gemeente dit verzoekt, zal zij een 2-wegkoppeling inrichten voor het berichtenverkeer.</text:p>
              </text:list-item>
              <text:list-item text:style-override="id1-3-2-2-4-7">
                <text:number>6.</text:number>
                <text:p text:style-name="al">Op verzoek van de deelnemende gemeente voert de administratief medewerker taken uit in het kader van Handle wit Care. Dit is een werkwijze waarbij de politie een signaal (mail) geeft als zij een interventie voor huiselijk geweld hebben uitgevoerd, de administratief medewerker van Bureau VSV zet dit signaal zo snel als mogelijk door naar de betreffende school van de leerling. Dit signaal bevat geen inhoudelijke informatie en wordt niet geregistreerd in het leerlingdossier. </text:p>
              </text:list-item>
            </text:list>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
                <text:number>1.</text:number>
                <text:p text:style-name="al">De medewerker leerplicht/RMC legt slechts een leerlingdossier aan over een jongere indien een medewerker leerplicht/RMC, telefonische, e-mail- of schriftelijke contacten heeft met de jongere of derden over diens:</text:p>
                <text:p text:style-name="al">a. vervangende leerplicht; en/of </text:p>
                <text:p text:style-name="al">b. vrijstelling van inschrijving; en/of</text:p>
                <text:p text:style-name="al">c. vrijstelling van schoolbezoek; en/of</text:p>
                <text:p text:style-name="al">d. (vermoeden van) absoluut verzuim; en/of</text:p>
                <text:p text:style-name="al">e. (vermoeden van) relatief verzuim; en/of</text:p>
                <text:p text:style-name="al">f. (vermoeden van) voortijdig schoolverlaten; en/of </text:p>
                <text:p text:style-name="al">g. situatie die leidt tot bespreking in een (preventief) georganiseerd overleg (ZAT) indien er sprake is van ongeoorloofd schoolverzuim; en/of</text:p>
                <text:p text:style-name="al">h. signalen die uiteindelijk kunnen leiden tot een van bovenstaande situaties.</text:p>
              </text:list-item>
              <text:list-item text:style-override="id1-3-2-2-5-3">
                <text:number>2.</text:number>
                <text:p text:style-name="al">In het leerlingdossier neemt de consulent leerplicht/RMC de volgende gegevens op:</text:p>
                <text:p text:style-name="al">a. burgerservicenummer, onderwijsnummer of administratienummer;</text:p>
                <text:p text:style-name="al">b. voornamen en achternaam;</text:p>
                <text:p text:style-name="al">c. geslacht;</text:p>
                <text:p text:style-name="al">d. geboortedatum en -plaats;</text:p>
                <text:p text:style-name="al">e. nationaliteit;</text:p>
                <text:p text:style-name="al">f. naam, voornamen, voorletters, titulatuur, geslacht, geboortedatum,  adres, postcode, woonplaats, telefoonnummer en soortgelijke gegevens van de ouders, voogden of verzorgers;</text:p>
                <text:p text:style-name="al">g. school (scholen) van inschrijving, met gevolgde klassen en/of onderwijssoort, alternatieve trajecten;</text:p>
                <text:p text:style-name="al">h. kennisgeving(en) van beroep op vrijstelling van inschrijfplicht;</text:p>
                <text:p text:style-name="al">i. kennisgeving(en) van (vermoedelijk) schoolverzuim;</text:p>
                <text:p text:style-name="al">j. melding(en) van het verzuim geleverd door DUO</text:p>
                <text:p text:style-name="al">k. verzuimoverzicht en aanvullende informatie van school of onderwijsinstelling</text:p>
                <text:p text:style-name="al">l. aanvragen en behandeling van aanvragen voor vrijstelling van schoolbezoek, relevante correspondentie hierover met een eventuele begeleider, het samenwerkingsverband of de GGD-arts;</text:p>
                <text:p text:style-name="al">m. afschrift van correspondentie met betrekking tot de jongere indien er sprake is van (vermoedelijk) ongeoorloofd schoolverzuim, (mogelijk) voortijdig schoolverlaten of begeleiding en monitoring van een kwetsbare jongere; </text:p>
                <text:p text:style-name="al">n. verslagen van gesprekken met dan wel over de jongere indien er sprake is van (vermoedelijk) ongeoorloofd schoolverzuim, (mogelijk) voortijdig schoolverlaten of begeleiding en monitoring van een kwetsbare jongere;</text:p>
                <text:p text:style-name="al">o. aantekeningen en notities met betrekking tot de jongere indien er sprake is van (vermoedelijk) ongeoorloofd schoolverzuim, (mogelijk) voortijdig schoolverlaten of begeleiding en monitoring van een kwetsbare jongere;</text:p>
                <text:p text:style-name="al">p. afschrift van de melding aan de Sociale Verzekeringsbank;</text:p>
                <text:p text:style-name="al">q. afschrift van de Halt-verwijzing;</text:p>
                <text:p text:style-name="al">r. afschrift van proces-verbaal van de jongere;</text:p>
                <text:p text:style-name="al">s. bevindingen in het kader van meldcode huiselijk geweld en kindermishandeling; </text:p>
                <text:p text:style-name="al">t. afschrift last onder dwangsom; </text:p>
                <text:p text:style-name="al">u. eventueel behaalde diploma’s.</text:p>
                <text:p text:style-name="al">v. persoonlijke omstandigheden die voor het halen van een startkwalificatie meegewogen moeten worden indien er sprake is van ongeoorloofd schoolverzuim.</text:p>
              </text:list-item>
              <text:list-item text:style-override="id1-3-2-2-5-4">
                <text:number>3.</text:number>
                <text:p text:style-name="al">De medewerker leerplicht/RMC verstrekt slechts gegevens uit het leerlingdossier aan derden binnen de grenzen die daaraan worden gesteld door de Verordening Gegevens bescherming (AVG).</text:p>
              </text:list-item>
            </text:list>
          </text:section>
          <text:section text:name="artikel_id1-3-2-2-6" text:style-name="artikel">
            <text:p text:style-name="artikel_kop_titel"><text:span text:style-name="artikel_kop_label">Artikel</text:span> <text:span text:style-name="artikel_kop_nr">5.</text:span> Controle absoluut verzuim (artikel 19 Leerplichtwet; artikel 3 Leerplichtregeling)</text:p>
            <text:list text:style-name="id1-3-2-2-6-2">
              <text:list-item text:style-override="id1-3-2-2-6-2">
                <text:number>1.</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6-3">
                <text:number>2.</text:number>
                <text:p text:style-name="al">Blijkt uit het contact met de directeur dat deze verwijtbaar in gebreke blijft, dan roept de consulent leerplicht/RMC de directeur op voor een gesprek en houdt hiervan een dossier bij.</text:p>
              </text:list-item>
              <text:list-item text:style-override="id1-3-2-2-6-4">
                <text:number>3.</text:number>
                <text:p text:style-name="al">De consulent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6-5">
                <text:number>4.</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9 van deze instructie (absoluut verzuim).</text:p>
              </text:list-item>
              <text:list-item text:style-override="id1-3-2-2-6-6">
                <text:number>5.</text:number>
                <text:p text:style-name="al">De administratief medewerker bureau VSV onderzoekt of de voortijdig schoolverlater reeds in beeld is bij een consulent van bureau VSV. Zo niet, neemt de consulent leerplicht/RMC contact op met de jongere middels brief, berichtjes, telefoon, of gaat op huisbezoek, om na te gaan waarom de jongere is uitgevallen, wat de dagbesteding is, of de jongere terug naar school geleid kan worden, of dat hulp nodig en gewenst is. In het laatste geval wordt een plan van aanpak gemaakt zoals omschreven in artikel 16 van deze instructie (bestrijden voortijdig schoolverlaten en monitoren van jongeren in een kwetsbare positie). </text:p>
              </text:list-item>
              <text:list-item text:style-override="id1-3-2-2-6-7">
                <text:number>6.</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6-8">
                <text:number>7.</text:number>
                <text:p text:style-name="al">Bij verhuizing buiten de regio kan de consulent contact opnemen met de nieuwe woongemeente om relevante informatie uit het dossier van de leerling over te dragen, en zo het uitgezette traject voort te laten zetten. Dit gebeurt binnen de grenzen van de AVG. </text:p>
              </text:list-item>
            </text:list>
          </text:section>
          <text:section text:name="artikel_id1-3-2-2-7" text:style-name="artikel">
            <text:p text:style-name="artikel_kop_titel"><text:span text:style-name="artikel_kop_label">Artikel</text:span> <text:span text:style-name="artikel_kop_nr">6.</text:span> Verlof wegens andere gewichtige omstandigheden (artikel 14, derde lid, tweede volzin Leerplichtwet)</text:p>
            <text:list text:style-name="id1-3-2-2-7-2">
              <text:list-item text:style-override="id1-3-2-2-7-2">
                <text:number>1.</text:number>
                <text:p text:style-name="al">De consulent leerplicht/RMC bevestigt de ontvangst van een aanvraag terstond aan de ouders en vermeldt in de ontvangstbevestiging de termijn waarbinnen de consulent leerplicht/RMC een besluit zal nemen. Indien het een aanvraag is die niet meer dan 10 schooldagen betreft wordt deze doorgezonden naar het hoofd van de school om een besluit te nemen en worden ouders geïnformeerd dat de aanvraag is doorgestuurd, conform artikel 2.3 Algemene wet bestuursrecht.</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consulent leerplicht/RMC dit bij de ontvangstbevestiging aan de ouders mee en wijst hij de ouders op de mogelijkheid dat de ouders de wet overtreden indien de aanvraag niet of niet geheel wordt gehonoreerd.</text:p>
              </text:list-item>
              <text:list-item text:style-override="id1-3-2-2-7-3">
                <text:number>2.</text:number>
                <text:p text:style-name="al">De consulent leerplicht/RMC geeft de ouders een termijn van ten minste een week en ten hoogste drie weken om een onvolledig ingediende aanvraag aan te vullen. De consulent leerplicht/RMC kan hiervoor een formulier vaststellen. </text:p>
              </text:list-item>
              <text:list-item text:style-override="id1-3-2-2-7-4">
                <text:number>3.</text:number>
                <text:p text:style-name="al">De consulent leerplicht/RMC hoort de directeur over de aanvraag en draagt er zorg voor dat het oordeel van de directeur over de aanvraag schriftelijk wordt vastgelegd.</text:p>
              </text:list-item>
              <text:list-item text:style-override="id1-3-2-2-7-5">
                <text:number>4.</text:number>
                <text:p text:style-name="al">De consulent leerplicht/RMC draagt er zorg voor dat de zienswijze van de ouders bij een voorgenomen beslissing die geheel of gedeeltelijk van de aanvraag afwijkt, schriftelijk wordt vastgelegd.</text:p>
              </text:list-item>
              <text:list-item text:style-override="id1-3-2-2-7-6">
                <text:number>5.</text:number>
                <text:p text:style-name="al">De consulent leerplicht/RMC kan de jongere en/of de ouders in de gelegenheid stellen zijn/hun zienswijze kenbaar te maken.</text:p>
              </text:list-item>
              <text:list-item text:style-override="id1-3-2-2-7-7">
                <text:number>6.</text:number>
                <text:p text:style-name="al">De consulent leerplicht/RMC kan bepalen op welke plaats aan de directeur, de ouders of de jongere de gelegenheid wordt geboden om zienswijzen aan hem kenbaar te maken.</text:p>
              </text:list-item>
              <text:list-item text:style-override="id1-3-2-2-7-8">
                <text:number>7.</text:number>
                <text:p text:style-name="al">De consulent leerplicht/RMC legt de behandeling van de aanvraag zorgvuldig vast in het leerling dossier.</text:p>
              </text:list-item>
              <text:list-item text:style-override="id1-3-2-2-7-9">
                <text:number>8.</text:number>
                <text:p text:style-name="al">Bij de beoordeling van een aanvraag van meer dan tien dagen, controleert de consulent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7-10">
                <text:number>9.</text:number>
                <text:p text:style-name="al">De consulent leerplicht/RMC kan aan een directeur op diens verzoek advies geven over de behandeling en beoordeling van een aanvraag verlof te verlenen wegens andere gewichtige omstandigheden voor een periode van tien schooldagen of minder. Indien de consulent leerplicht/RMC een dergelijk advies geeft, deelt de directeur aan de consulent leerplicht/RMC de beslissing op de aanvraag mee.</text:p>
              </text:list-item>
              <text:list-item text:style-override="id1-3-2-2-7-11">
                <text:number>10.</text:number>
                <text:p text:style-name="al">De consulent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7-12">
                <text:number>11.</text:number>
                <text:p text:style-name="al">Indien er een bezwaarschrift op een besluit als bedoeld in lid 8 wordt ingediend, dan laat de ambtenaar zich adviseren door de juridische afdeling, respectievelijk gemeentelijke commissie voor de bezwaarschriften van de woongemeente.</text:p>
              </text:list-item>
            </text:list>
          </text:section>
          <text:section text:name="artikel_id1-3-2-2-8" text:style-name="artikel">
            <text:p text:style-name="artikel_kop_titel"><text:span text:style-name="artikel_kop_label">Artikel</text:span> <text:span text:style-name="artikel_kop_nr">7.</text:span> Relatief verzuim van leerplichtige en kwalificatieplichtige jongeren (artikelen 2, lid 1, 4a, 21, 21a en 22 Leerplichtwet)</text:p>
            <text:list text:style-name="id1-3-2-2-8-2">
              <text:list-item text:style-override="id1-3-2-2-8-2">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De verzuimmelding wordt toebedeeld aan de verantwoordelijke consulent. </text:p>
                <text:p text:style-name="al">Binnen een week meldt de consulent via DUO, welke acties er naar aanleiding van de kennisgeving worden ondernomen. Voor jongeren die onderwijs volgen aan het niet-bekostigd onderwijs meldt de consulent binnen een week aan de schoolinstelling welke acties er naar aanleiding van de kennisgeving worden ondernomen. De consulent leerplicht/RMC neemt binnen vijf werkdagen contact op met de betrokken medewerker, indien in de melding is aangegeven dat actie gewenst is. Indien in de melding is aangegeven dat actie niet gewenst is, kan de consulent leerplicht/RMC aan de hand van de melding of het dossier besluiten een onderzoek te starten. Indien hiertoe geen aanleiding is, wordt de kennisgeving ter kennisname aangenomen en wordt er geen verdere actie ondernomen. </text:p>
              </text:list-item>
              <text:list-item text:style-override="id1-3-2-2-8-3">
                <text:number>2.</text:number>
                <text:p text:style-name="al">De consulent leerplicht/RMC zoekt na ontvangst van een melding of kennisgeving onverwijld contact met de ouders en of de jongere, stelt hen in de gelegenheid om nadere uitleg over het gemelde verzuim te geven en informeert hen over de procedures en eventuele consequenties. Dit kan schriftelijk, conform stap 4 uit route A uit de Methodische aanpak schoolverzuim. Indien het verzuim een kind jongere dan 12 jaar betreft, worden altijd de ouders betrokken. Indien het verzuim een jongere van 12 jaar of ouder betreft, zoekt de consulent leerplicht/RMC ook contact met de jongere zelf. Indien het verzuim een jongere van 16 jaar of ouder betreft, wordt in eerste instantie contact gelegd met de jongere. </text:p>
                <text:p text:style-name="al">Indien er daadwerkelijk sprake is van ongeoorloofd verzuim heeft de consulent leerplicht/RMC een gesprek met de ouders/leerling. De consulent leerplicht/RMC maakt een verslag van het gesprek. De consulent leerplicht/RMC verstrekt aan de ouders en/of de jongere op hun verzoek een kopie van het gespreksverslag. De gemaakte gespreksverslagen worden opgenomen in het leerling dossier. </text:p>
              </text:list-item>
              <text:list-item text:style-override="id1-3-2-2-8-4">
                <text:number>3.</text:number>
                <text:p text:style-name="al">De consulent leerplicht/RMC onderhoudt zo vaak als nodig contact met de ouders/jongere en betrokken organisaties om de ongeoorloofde verzuimsituatie zo spoedig mogelijk te beëindigen.</text:p>
              </text:list-item>
              <text:list-item text:style-override="id1-3-2-2-8-5">
                <text:number>4.</text:number>
                <text:p text:style-name="al">De consulent leerplicht/RMC draagt zorg voor terugkoppeling in het Multi Disciplinair Overleg van de school van zijn handelswijze, vorderingen in het onderzoek naar het vermeende verzuim of afspraken met de jongere, voor zover deze bekend zijn bij hem en alleen wanneer de jongere al in het MDO besproken is.</text:p>
              </text:list-item>
              <text:list-item text:style-override="id1-3-2-2-8-6">
                <text:number>5.</text:number>
                <text:p text:style-name="al">Indien de leer- of kwalificatieplichtige jongere 4 weken of langer niet naar school gaat, meldt de consulent leerplicht/RMC de jongere aan op de thuiszittersregistratie van het samenwerkingsverband en wordt gezamenlijk in het knooppunt een oplossing gezocht. Indien een jeugdige korter thuis zit, maar er lijkt geen snelle oplossing te zijn, kan de jeugdige al eerder worden aangemeld in de thuiszittersregistratie. </text:p>
              </text:list-item>
              <text:list-item text:style-override="id1-3-2-2-8-7">
                <text:number>6.</text:number>
                <text:p text:style-name="al">De consulent leerplicht/RMC legt een huisbezoek af wanneer hij dat nodig acht.</text:p>
              </text:list-item>
              <text:list-item text:style-override="id1-3-2-2-8-8">
                <text:number>7.</text:number>
                <text:p text:style-name="al">De consulent leerplicht/RMC kan een bemiddelende rol vervullen ten behoeve van de jongere en de ouders bij het zoeken naar een andere school of een zo goed mogelijk passende leerroute, zo mogelijk in overleg met het Samenwerkingsverband.</text:p>
              </text:list-item>
              <text:list-item text:style-override="id1-3-2-2-8-9">
                <text:number>8.</text:number>
                <text:p text:style-name="al">De consulent leerplicht/RMC draagt er zorg voor dat een kennisgeving van verzuim binnen een zo kort mogelijke periode wordt afgehandeld. De hoogste prioriteit ligt bij het beëindigen van de verzuimsituatie. Ter afronding van de afhandeling zendt de consulent leerplicht/RMC in ieder geval een schriftelijk bericht aan degene die de kennisgeving heeft gedaan, de ouders en, wanneer het een jongere van 12 jaar of ouder betreft, ook aan de jongere zelf. De consulent leerplicht/RMC doet mededeling (mondeling of schriftelijk) van de afhandeling aan anderen die bij de verzuimsituatie zijn betrokken. Voor een inhoudelijke teugkoppeling dient er toestemming te zijn verleend door de ouders of de leerling vanaf 16 jaar. De consulent leerplicht/RMC sluit de melding af bij het verzuimloket van de DUO.</text:p>
                <text:p text:style-name="al">Blijkt uit het onderzoek als bedoeld in het derde lid dat geen sprake is van vrijstelling, en blijkt dat sprake kan zijn van verwijtbaar handelen of nalaten van de ouders en/of de jongere die de leeftijd van 16 jaar heeft bereikt, dan kan de consulent leerplicht/RMC een melding doen bij de Sociale Verzekeringsbank zoals omschreven staat in artikel 22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8-10">
                <text:number>9.</text:number>
                <text:p text:style-name="al">Blijkt uit het onderzoek als bedoeld in het derde lid dat er geen sprake is van vrijstelling, en blijkt dat sprake is van verwijtbaar handelen of nalaten van de jongere die tevens voldoet aan de criteria voor verwijzing naar Bureau Halt, dan kan de consulent leerplicht/RMC, besluiten tot een verwijzing naar Bureau Halt. Indien de consulent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consulent leerplicht/RMC 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consulent leerplicht/RMC stuurt de Halt-verwijzing naar Halt. De consulent leerplicht/RMC licht de school in over de verwijzing en over de afloop van de Haltstraf.</text:p>
                <text:p text:style-name="al">Bij een negatieve afdoening van de Haltstraf maakt de consulent leerplicht/RMC die tevens bevoegd is als buitgewoon opsporingsambtenaar een proces-verbaal op, nadat er overleg is geweest met het Openbaar Ministerie.</text:p>
              </text:list-item>
              <text:list-item text:style-override="id1-3-2-2-8-11">
                <text:number>10.</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consulent leerplicht/RMC die tevens bevoegd is als buitengewoon opsporingsambtenaar proces-verbaal op van zijn bevindingen en zendt dit naar de officier van justitie. Indien hij voornemens is proces-verbaal op te maken, roept de consulent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8-12">
                <text:number>11.</text:number>
                <text:p text:style-name="al">De consulent leerplicht/RMC is bevoegd, conform de MAS, het (laten) opmaken van proces-verbaal achterwege te laten en de ouders en/of de jongere een schriftelijke waarschuwing te geven indien sprake is van:</text:p>
                <text:p text:style-name="al">- verwijtbaar handelen of nalaten, doch geen kennelijke opzet tot het plegen van een overtreding; en,</text:p>
                <text:p text:style-name="al">- een eerste overtreding waarbij  sprake is van zorg; en,</text:p>
                <text:p text:style-name="al">- verzuim van lichte aard (overig verzuim volgens DUO), namelijk korter dan 16 uur binnen 4 aaneengesloten weken.</text:p>
              </text:list-item>
              <text:list-item text:style-override="id1-3-2-2-8-13">
                <text:number>12.</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14">
                <text:number>13.</text:number>
                <text:p text:style-name="al">Zodra de consulent leerplicht/RMC kennis neemt van schoolverzuim waarvan niet door een directeur is kennis gegeven, stelt de consulent leerplicht/RMC een onderzoek in naar de reden waarom de directeur het verzuim niet heeft gemeld. Blijkt de directeur onwillig of nalatig in het nakomen van deze verplichting, dan kan de consulent leerplicht/RMC een signaal afgeven bij de Inspectie van het Onderwijs. </text:p>
              </text:list-item>
              <text:list-item text:style-override="id1-3-2-2-8-15">
                <text:number>14.</text:number>
                <text:p text:style-name="al">De consulent leerplicht/RMC kan aan de directeur gevraagd of ongevraagd een advies geven over het te voeren beleid met betrekking tot het registreren van verzuim en het doen van kennisgevingen van verzuim, met het oog op het bevorderen van een effectief verzuimbestrijding beleid en de rechtsgelijkheid. De consulent leerplicht/RMC kan directeuren verzoeken om eerder een kennisgeving van verzuim in te dienen dan de wet voorschrijft indien dat doelmatig is met het oog op de verzuimbestrijding.</text:p>
              </text:list-item>
            </text:list>
          </text:section>
          <text:section text:name="artikel_id1-3-2-2-9" text:style-name="artikel">
            <text:p text:style-name="artikel_kop_titel"><text:span text:style-name="artikel_kop_label">Artikel</text:span> <text:span text:style-name="artikel_kop_nr">8.</text:span> Verzuim jongeren van 18 jaar of ouder (artikelen 28a Wvo, 47b Wec en 8.1.8a Web)</text:p>
            <text:list text:style-name="id1-3-2-2-9-2">
              <text:list-item text:style-override="id1-3-2-2-9-2">
                <text:number>1.</text:number>
                <text:p text:style-name="al">De meldingen van schoolverzuim worden ontvangen door de administratief medewerker. Jongeren worden gemeld via DUO. Er wordt een leerlingdossier aangemaakt, of de kennisgeving wordt toegevoegd in het reeds aanwezige leerlingdossier. </text:p>
              </text:list-item>
              <text:list-item text:style-override="id1-3-2-2-9-3">
                <text:number>2.</text:number>
                <text:p text:style-name="al">Conform de afspraken in het verzuimconvenant MBO, regio 39 neemt de consulent contact op met de melder indien in de melding is aangegeven dat actie gewenst is. Indien in de melding is aangegeven dat actie niet gewenst is, kan de consulent leerplicht/RMC aan de hand van de melding of het dossier toch besluiten een onderzoek te starten. Indien hiertoe geen aanleiding is, wordt de melding ter kennisname aangenomen en wordt er geen verdere actie ondernomen. </text:p>
              </text:list-item>
              <text:list-item text:style-override="id1-3-2-2-9-4">
                <text:number>3.</text:number>
                <text:p text:style-name="al">Binnen twee weken meldt de medewerker leerplicht/RMC via DUO, welke acties er naar aanleiding van de kennisgeving worden ondernomen.</text:p>
              </text:list-item>
              <text:list-item text:style-override="id1-3-2-2-9-5">
                <text:number>4.</text:number>
                <text:p text:style-name="al">De consulent leerplicht/RMC nodigt de jongere uit voor een gesprek of spreekt de jongere aan op school. In het gesprek probeert de medewerker duidelijk te krijgen wat de reden van het verzuim is en wat de jongere nodig heeft om het verzuim te doen eindigen.</text:p>
              </text:list-item>
              <text:list-item text:style-override="id1-3-2-2-9-6">
                <text:number>5.</text:number>
                <text:p text:style-name="al">De consulent leerplicht/RMC maakt, indien dit nodig is en de jongere akkoord is, samen met de jongere een plan van aanpak op welke wijze het verzuim geëindigd kan worden.</text:p>
              </text:list-item>
            </text:list>
          </text:section>
          <text:section text:name="artikel_id1-3-2-2-10" text:style-name="artikel">
            <text:p text:style-name="artikel_kop_titel"><text:span text:style-name="artikel_kop_label">Artikel</text:span> <text:span text:style-name="artikel_kop_nr">9.</text:span> Absoluut verzuim van leer- en kwalificatieplichtige jongeren (artikelen 2, lid 1, 3, 4a en 4b Leerplichtwet)</text:p>
            <text:list text:style-name="id1-3-2-2-10-2">
              <text:list-item text:style-override="id1-3-2-2-10-2">
                <text:number>1.</text:number>
                <text:p text:style-name="al">Indien blijkt dat een leerplichtige en kwalificatieplichtige jongere niet als leerling is ingeschreven zonder dat daarvoor een grond voor vrijstelling aanwezig is, onderzoekt de administratief medewerker leerplicht/RMC onverwijld, doch ten hoogste binnen vijf werkdagen, of wegens een administratieve onvolkomenheid een bericht van inschrijving ontbreekt. (zie ook artikel 5 lid 4 van deze instructie)</text:p>
              </text:list-item>
              <text:list-item text:style-override="id1-3-2-2-10-3">
                <text:number>2.</text:number>
                <text:p text:style-name="al">Indien niet is gebleken dat sprake is van een administratieve onvolkomenheid, zoekt de consulent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6 jaar heeft bereikt, zoekt de consulent leerplicht/RMC tevens contact met de jongere. </text:p>
              </text:list-item>
              <text:list-item text:style-override="id1-3-2-2-10-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en is dit verwijtbaar aan de ouders, dan volgt in principe een proces-verbaal en, bij 16- of 17-jarigen, een melding aan de Sociale Verzekeringsbank.</text:p>
              </text:list-item>
              <text:list-item text:style-override="id1-3-2-2-10-5">
                <text:number>4.</text:number>
                <text:p text:style-name="al">De consulent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0-6">
                <text:number>5.</text:number>
                <text:p text:style-name="al">Indien de jongere vóór het intreden van de situatie van absoluut verzuim wel op een school of instelling ingeschreven is geweest, neemt de consulent leerplicht/RMC contact op met de directeur van die school of instelling en vraagt diens zienswijze over het opgetreden absolute verzuim.</text:p>
              </text:list-item>
              <text:list-item text:style-override="id1-3-2-2-10-7">
                <text:number>6.</text:number>
                <text:p text:style-name="al">Indien de jongere niet op korte termijn geplaatst kan worden op een school, wordt hij aangemeld voor het knooppunt en wordt samen met het samenwerkingsverband en andere ketenpartners gezocht naar een passende oplossing. </text:p>
              </text:list-item>
            </text:list>
          </text:section>
          <text:section text:name="artikel_id1-3-2-2-11" text:style-name="artikel">
            <text:p text:style-name="artikel_kop_titel"><text:span text:style-name="artikel_kop_label">Artikel</text:span> <text:span text:style-name="artikel_kop_nr">10.</text:span> Kennisgeving in- en afschrijvingen, (dreigend) voortijdig schoolverlaten van leerplichtigen (met inbegrip van verwijdering) (artikel 18, eerste lid, Leerplichtwet, artikelen 28 en 118h WVO, artikel 47a 162b WEC of artikel 8.1.8 en 8.3.2. WEB)</text:p>
            <text:list text:style-name="id1-3-2-2-11-2">
              <text:list-item text:style-override="id1-3-2-2-11-2">
                <text:number>1.</text:number>
                <text:p text:style-name="al">De kennisgevingen van een (voorgenomen) beslissing tot verwijdering van een leerling, de kennisgeving van afschrijving en de melding van voortijdig schoolverlaten worden door de medewerker VSV ontvangen. Er wordt een leerlingdossier aangemaakt, of de kennisgeving wordt toegevoegd in het reeds aanwezige leerlingdossier.</text:p>
                <text:p text:style-name="al">Artikel 7, leden 2 tot en met 13, zijn van overeenkomstige toepassing.</text:p>
              </text:list-item>
              <text:list-item text:style-override="id1-3-2-2-11-3">
                <text:number>2.</text:number>
                <text:p text:style-name="al">Zodra de consulent leerplicht/RMC kennisneemt van verwijdering of van voortijdig schoolverlaten van een jongere die niet overeenkomstig de wettelijke bepalingen is gemeld, stelt de consulent leerplicht/RMC een onderzoek in naar de oorzaak hiervan. Als de directeur onwillig of nalatig is in het nakomen van deze verplichting, dan roept de consulent leerplicht/RMC de directeur op voor een gesprek en maakt hij een dossier (van bevindingen) op. De consulent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4">
                <text:number>3.</text:number>
                <text:p text:style-name="al">De consulent leerplicht/RMC kan aan een directeur op diens verzoek advies geven over de aanpak van het voorkomen van verwijdering of voortijdig schoolverlaten van een bij de school ingeschreven jongere. Indien de consulent leerplicht/RMC een dergelijk advies geeft, deelt de directeur aan de consulent leerplicht/RMC mee op welke wijze hij met het advies omgaat.</text:p>
              </text:list-item>
            </text:list>
          </text:section>
          <text:section text:name="artikel_id1-3-2-2-12" text:style-name="artikel">
            <text:p text:style-name="artikel_kop_titel"><text:span text:style-name="artikel_kop_label">Artikel</text:span> <text:span text:style-name="artikel_kop_nr">11.</text:span> Vervangende leerplicht (artikelen 3a en 3b Leerplichtwet)</text:p>
            <text:list text:style-name="id1-3-2-2-12-2">
              <text:list-item text:style-override="id1-3-2-2-12-2">
                <text:number>1.</text:number>
                <text:p text:style-name="al">De consulent leerplicht/RMC besluit namens het college over aanvragen tot het toestaan van vervangende leerplicht, als bedoeld in de artikelen 3a en 3b van de wet.</text:p>
              </text:list-item>
              <text:list-item text:style-override="id1-3-2-2-12-3">
                <text:number>2.</text:number>
                <text:p text:style-name="al">Blijkt aan de consulent leerplicht/RMC dat een jongere vermoedelijk in de omstandigheden verkeert als bedoeld in artikel 3a dan wel 3b van de wet, dan draagt de consulent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2-4">
                <text:number>3.</text:number>
                <text:p text:style-name="al">De consulent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 </text:p>
              </text:list-item>
              <text:list-item text:style-override="id1-3-2-2-12-5">
                <text:number>4.</text:number>
                <text:p text:style-name="al">De consulent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6">
                <text:number>5.</text:number>
                <text:p text:style-name="al">Indien een bezwaarschrift wordt ingediend tegen het besluit als bedoeld in het eerste lid, wordt dit ter advisering voorgelegd aan de afdeling juridische zaken/bezwaarcommissie van de woongemeente. </text:p>
              </text:list-item>
              <text:list-item text:style-override="id1-3-2-2-12-7">
                <text:number>6.</text:number>
                <text:p text:style-name="al">De consulent leerplicht/RMC draagt zorg voor een goede informatieverstrekking aan het districtshoofd van de Arbeidsinspectie van het Ministerie van Sociale Zaken en Werkgelegenheid. </text:p>
              </text:list-item>
            </text:list>
          </text:section>
          <text:section text:name="artikel_id1-3-2-2-13" text:style-name="artikel">
            <text:p text:style-name="artikel_kop_titel"><text:span text:style-name="artikel_kop_label">Artikel</text:span> <text:span text:style-name="artikel_kop_nr">12.</text:span> Vrijstelling van leerplicht wegens het volgen van ander onderwijs (artikel 4a en 15 Leerplichtwet)</text:p>
            <text:p text:style-name="al">1. De consulent leerplicht/RMC besluit namens het college op een aanvraag tot toepassing van de vrijstelling als bedoeld in artikel 15 van de wet.</text:p>
            <text:p text:style-name="al">2. Bij de beoordeling of de kwalificatieplichtige jongere op andere wijze voldoende onderwijs geniet, slaat de consulent leerplicht/RMC acht op:</text:p>
            <text:p text:style-name="al">- De vraag of het onderwijs bijdraagt aan het behalen van een startkwalificatie; en,</text:p>
            <text:p text:style-name="al">- De vraag of de hoeveelheid tijd die met het onderwijs is gemoeid in redelijke verhouding staat tot de omvang van het onderwijs. </text:p>
            <text:p text:style-name="al">- Indien nodig neemt de consulent leerplicht/RMC voorwaarden op bij zijn besluit</text:p>
            <text:p text:style-name="al">3. Indien een 17-jarige in dienst wil treden bij defensie, levert hij/zij aan de consulent leerplicht/RMC een kopie van de aanstellingsbrief bij Defensie, waarin Defensie verklaart dat de 17- jarige bij Defensie in dienst is en voor welke functie hij/zij is bestemd*1. In de aanstellingsbrief wordt de 17-jarige opgedragen een kopie van de aanstellingsbrief bij de afdeling leerplicht van zijn/haar woongemeente in te leveren. </text:p>
            <text:p text:style-name="al">4. Na marginale toetsing van de kopie aanstellingsbrief verleent de consulent leerplicht/RMC aan de betrokkene en zijn/haar ouders vrijstelling van leerplicht op grond van art 15 van de LPW.</text:p>
            <text:p text:style-name="al">5. De consulent leerplicht/RMC vermeldt in de vrijstellingsbrief het defensie personeelsnummer van de jongere. Het defensie personeelsnummer staat vermeld in de aanstellingsbrief.</text:p>
            <text:p text:style-name="al">6. De consulent leerplicht/RMC stuurt de vrijstellingsbrief aan de betrokkene en zijn/haar ouders en een kopie aan het Dienstencentrum Human Resources*2 van Defensie.</text:p>
            <text:p text:style-name="al">7. 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3.</text:p>
            <text:p text:style-name="al">8. Het Dienstencentrum Human Resources van Defensie meldt aan de consulent leerplicht/RMC van de woongemeente in geval de jongere voor zijn/haar 18e jaar wordt ontslagen.</text:p>
            <text:p text:style-name="al">9. Nadat de 17-jarige is gemeld bij de Afdeling leerplicht van zijn/haar woongemeente, als uitgeschreven, controleert de medewerker leerplicht/RMC of de kwalificatieplicht voldoende wordt nageleefd.</text:p>
            <text:p text:style-name="al">10. Indien een bezwaarschrift wordt ingediend tegen het besluit als bedoeld in het eerste lid, wordt dit ter advisering voorgelegd aan de afdeling juridische zaken/bezwaarcommissie van de woongemeente.</text:p>
            <text:p text:style-name="al">*1Ouders hebben schriftelijk ingestemd met de aanstelling van de minderjarige   </text:p>
            <text:p text:style-name="al">*2 DienstenCentrum HR, Deskundigheidscentrum cluster 1, Postbus 295, 7500AG Enschede </text:p>
            <text:p text:style-name="al">*3 Indien bij een ontslag de betrokkene 18 jaar of ouder is, is een eventuele onderbreking van zijn verdere loopbaan in werk of studie door de RMC-regio te volgen in de SUWI inkijkapplicatie waarmee de RMC-regio de gegevens over uitkeringen kan inzien.</text:p>
          </text:section>
          <text:section text:name="artikel_id1-3-2-2-14" text:style-name="artikel">
            <text:p text:style-name="artikel_kop_titel"><text:span text:style-name="artikel_kop_label">Artikel</text:span> <text:span text:style-name="artikel_kop_nr">13.</text:span> Vrijstelling van de inschrijvingsplicht (artikel 5 aanhef en onder a, b en c, alsmede de artikelen 6, 7, 8 en 9 Leerplichtwet)</text:p>
            <text:p text:style-name="al">
            <text:span text:style-name="nadrukvet">Algemeen</text:span>
          </text:p>
            <text:p text:style-name="al">1. De consulent leerplicht/RMC neemt de kennisgeving als bedoeld in artikel 6 van de wet in ontvangst. Hij zendt de ouders/verzorgers een ontvangstbevestiging waarin hij meedeelt op welke termijn de ouders/verzorgers een bericht zullen ontvangen over de ontvankelijkheid van het beroep op vrijstelling, tenzij de kennisgeving binnen 2 weken na ontvangst wordt afgehandeld.</text:p>
            <text:p text:style-name="al">2. Indien de kennisgeving  aan de eisen van de wet voldoet, deelt de consulent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3. De consulent leerplicht/RMC informeert de Arbeidsinspectie over de vrijstelling van de inschrijvingsplicht als deze betrekking heeft op een jongeren tussen 16 en de 18 jaar.</text:p>
            <text:p text:style-name="al">
            <text:span text:style-name="nadrukvet">Vrijstelling op medische gronden</text:span>
          </text:p>
            <text:p text:style-name="al">4. Indien de kennisgeving betrekking heeft op de grond bedoeld in artikel 5 onder a van de wet, vraagt de consulent leerplicht/RMC aan het samenwerkingsverband om binnen 20 dagen advies te geven over de plaatsbaarheid van de jeugdige in het onderwijs.</text:p>
            <text:p text:style-name="al">5. Indien nodig wordt tevens advies aan een deskundig arts aangevraagd, bijvoorbeeld via de GGD. De consulent leerplicht/RMC probeert te bewerkstelligen dat indien nodig  de aangewezen deskundige binnen 20 werkdagen de jongere onderzoekt en een schriftelijke verklaring over de geschiktheid van de jongere geeft.</text:p>
            <text:p text:style-name="al">6. Indien de jeugdige is ingeschreven aan een Medisch Kinderdagverblijf (MKD) of Kinderdagcentrum (KDC), wordt verondersteld dat de toets van een onafhankelijk arts al heeft plaatsgevonden. Uitsluitend bij een aanvraag vrijstelling voor de duur van de leerplicht wordt advies van een onafhankelijke deskundige aangevraagd. </text:p>
            <text:p text:style-name="al">7. Indien een vrijstelling wordt aangevraagd voor een jongere van 15 jaar of ouder, die vanwege medische redenen nog nooit een schoolinschrijving heeft gehad, wordt de vrijstelling verleend tot 18 jaar, conform het niet-opleggen van de kwalificatieplicht bij langdurige zieke kinderen ingeschreven in het speciaal onderwijs.  </text:p>
            <text:p text:style-name="al">8. Het bericht aan de ouders wordt verzonden binnen 10 werkdagen na ontvangst van de verklaring van de deskundige.</text:p>
            <text:p text:style-name="al">
            <text:span text:style-name="nadrukvet">Vrijstelling vanwege bezwaar tegen richting</text:span>
          </text:p>
            <text:p text:style-name="al">9. Indien de kennisgeving betrekking heeft op de grond bedoeld in artikel 5 onder b van de wet, dan onderzoekt de consulent leerplicht/RMC de bij de kennisgeving overgelegde bescheiden. In het bericht aan de ouders, bedoeld in het eerste lid, deelt de consulent leerplicht/RMC aan de ouders mee of de ontvangen kennisgeving voldoet aan de eisen zoals bedoeld in art 6 LPW. Hij deelt tevens de gevolgen mee die verbonden zijn aan het niet voldoen aan de eisen van de wet. </text:p>
            <text:p text:style-name="al">10. Indien de kennisgeving voldoet aan de eisen van art 6 LPW, nodigt hij de ouders uit voor een mondelinge toelichting op het beroep. Hij onderzoekt of de bedenkingen daadwerkelijk de richting van het onderwijs betreffen. Hij gaat na of de jongere eerder op een school of instelling ingeschreven is geweest.</text:p>
            <text:p text:style-name="al">11. Indien de kennisgeving ook aan de eisen gesteld in artikel 8 LPW voldoet, deelt de consulent leerplicht/RMC binnen 20 werkdagen aan de ouders mee voor welke periode de vrijstelling geldt en voor welke datum zij een kennisgeving moeten indienen als zij opnieuw een beroep op een vrijstellingsgrond willen doen. Als gegronde redenen aanwezig zijn voor een langere termijn, dan deelt de consulent leerplicht/RMC deze termijn binnen 20 werkdagen aan de ouders mee.</text:p>
            <text:p text:style-name="al">12. Indien de kennisgeving niet aan de eisen van de wet voldoet, geeft de consulent leerplicht/RMC de ouders een redelijke termijn, die doorgaans niet langer is dan 20 werkdagen om de jongere alsnog in te schrijven op een school of instelling.</text:p>
            <text:p text:style-name="al">
            <text:span text:style-name="nadrukvet">Vrijstelling vanwege het volgen van onderwijs buiten Nederland</text:span>
          </text:p>
            <text:p text:style-name="al">13. Indien de kennisgeving betrekking heeft op de grond bedoeld in artikel 5 onder c van de wet, en de omstandigheden zijn van dien aard dat (nog) geen verklaring van de directeur van de buiten Nederland gelegen school of inrichting van onderwijs kan worden overgelegd, dan deelt de consulent leerplicht/RMC aan de ouders mee op welke wijze, en op welk moment, door hen zal moeten worden aangetoond dat de jongere in het buitenland onderwijs geniet.</text:p>
            <text:p text:style-name="al">14. Indien de kennisgeving niet aan de eisen van de wet voldoet, geeft de consulent leerplicht/RMC de ouders een redelijke termijn, die doorgaans niet langer is dan 20 werkdagen om de jongere alsnog in te schrijven op een school of instelling.</text:p>
            <text:p text:style-name="al">15. Indien de kennisgeving aan de eisen van de wet voldoet, deelt de consulent leerplicht/RMC aan de ouders mee voor welke periode de vrijstelling geldt en voor welke datum zij een kennisgeving moeten indienen indien zij opnieuw een beroep op een vrijstellingsgrond willen doen.</text:p>
            <text:p text:style-name="al">16. Indien de jongere onderwijs volgt in het buitenland, anders in de euregio, wordt de bevolkingsadministratie van de woongemeente geïnformeerd.</text:p>
          </text:section>
          <text:section text:name="artikel_id1-3-2-2-15"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GGD)-arts, pedagoog of psycholoog over de wijze waarop hij of zij een verklaring over de geschiktheid tot toelating tot een school of instelling betreffende een jongere geeft.</text:p>
          </text:section>
          <text:section text:name="artikel_id1-3-2-2-16" text:style-name="artikel">
            <text:p text:style-name="artikel_kop_titel"><text:span text:style-name="artikel_kop_label">Artikel</text:span> <text:span text:style-name="artikel_kop_nr">15.</text:span> Bepalen of een onderwijsvoorziening een school is in de zin van de Leerplichtwet (artikel 1a, 1 lid 2, 1A1 en 22, lid 4 Leerplichtwet)</text:p>
            <text:list text:style-name="id1-3-2-2-16-2">
              <text:list-item text:style-override="id1-3-2-2-16-2">
                <text:number>1.</text:number>
                <text:p text:style-name="al">Indien ouders aangeven dat zij voldoen aan hun verplichtingen krachtens de Leerplichtwet doordat hun kind gebruik maakt van een niet uit de openbare kas bekostigde of aangewezen onderwijsvoorziening, dan neemt de consulent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6-3">
                <text:number>2.</text:number>
                <text:p text:style-name="al">De consulent leerplicht/RMC volgt het advies van de onderwijsinspectie.</text:p>
              </text:list-item>
              <text:list-item text:style-override="id1-3-2-2-16-4">
                <text:number>3.</text:number>
                <text:p text:style-name="al">Indien een school niet voldoet aan de criteria van de wet en niet langer een school in de zin van de wet is, stelt de consulent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7" text:style-name="artikel">
            <text:p text:style-name="artikel_kop_titel"><text:span text:style-name="artikel_kop_label">Artikel</text:span> <text:span text:style-name="artikel_kop_nr">16.</text:span> Het bestrijden van voortijdig schoolverlaten en het monitoren en begeleiden van jongeren in een kwetsbare positie. (artikel 10 LPW, artikel 118h, tweede lid WVO, artikel 162b, tweede lid WEC, artikel 8.3.2, tweede lid, WEB)</text:p>
            <text:list text:style-name="id1-3-2-2-17-2">
              <text:list-item text:style-override="id1-3-2-2-17-2">
                <text:number>1.</text:number>
                <text:p text:style-name="al">De consulent leerplicht/RMC werkt nauw samen met de onderwijsinstellingen bij het voorkomen van voortijdige schooluitval.</text:p>
              </text:list-item>
              <text:list-item text:style-override="id1-3-2-2-17-3">
                <text:number>2.</text:number>
                <text:p text:style-name="al">Minderjarige leerlingen zonder startkwalificatie aan VO of MBO mogen niet worden uitgeschreven uit het onderwijs zonder toestemming van de consulent leerplicht/RMC. </text:p>
              </text:list-item>
              <text:list-item text:style-override="id1-3-2-2-17-4">
                <text:number>3.</text:number>
                <text:p text:style-name="al">Waar mogelijk wordt reeds voor de (voortijdige) uitval uit het onderwijs een plan van aanpak opgesteld door de consulent leerplicht RMC/de onderwijsinstelling / eventuele betrokken ketenpartners en de jongere.</text:p>
              </text:list-item>
              <text:list-item text:style-override="id1-3-2-2-17-5">
                <text:number>4.</text:number>
                <text:p text:style-name="al">Uitgevallen jongeren worden gemonitord middels door de overheid beschikbaar gestelde informatie en periodiek benaderd, met de vraag of zij ondersteuning nodig hebben en wensen vanuit bureau VSV. </text:p>
              </text:list-item>
              <text:list-item text:style-override="id1-3-2-2-17-6">
                <text:number>5.</text:number>
                <text:p text:style-name="al">Jongeren in een kwetsbare positie worden nadrukkelijk gemonitord. Waar zij geen onderwijs volgen of werk of dagbesteding hebben, wordt een plan van aanpak gemaakt, indien nodig en met toestemming van de jongere, samen met relevante ketenpartners. </text:p>
              </text:list-item>
              <text:list-item text:style-override="id1-3-2-2-17-7">
                <text:number>6.</text:number>
                <text:p text:style-name="al">Tevens wordt onderzocht of de zorgketen voldoende sluitend is voor deze jongeren. Zo niet, zorgt de medewerker bureau VSV dat dit signaal wordt neergelegd bij de beleidsafdelingen van de betrokken gemeenten of bij de betreffende ketenpartners. Opgevolgd wordt of dit signaal leidt tot een beleidsbijstelling, en of dit de gewenste gevolgen heeft.</text:p>
              </text:list-item>
              <text:list-item text:style-override="id1-3-2-2-17-8">
                <text:number>7.</text:number>
                <text:p text:style-name="al">Het voorgaande geschiedt met inachtneming van de AVG.</text:p>
              </text:list-item>
            </text:list>
          </text:section>
          <text:section text:name="artikel_id1-3-2-2-18" text:style-name="artikel">
            <text:p text:style-name="artikel_kop_titel"><text:span text:style-name="artikel_kop_label">Artikel</text:span> <text:span text:style-name="artikel_kop_nr">17.</text:span> Melding aan de verwijsindex (Regionaal convenant verwijsindex jongeren)</text:p>
            <text:list text:style-name="id1-3-2-2-18-2">
              <text:list-item text:style-override="id1-3-2-2-18-2">
                <text:number>1.</text:number>
                <text:p text:style-name="al">De consulent leerplicht/RMC geeft indien nodig een signaal af in de verwijsindex, conform de vastgestelde meldcriteria in het regionale samenwerkingsconvenant.</text:p>
              </text:list-item>
              <text:list-item text:style-override="id1-3-2-2-18-3">
                <text:number>2.</text:number>
                <text:p text:style-name="al">De ouders (12-), ouders en jongere (12-15 jaar), de jongere (16+) word(t)(en) hierover geïnformeerd, tenzij dit de veiligheid van het kind in gevaar kan brengen.</text:p>
              </text:list-item>
              <text:list-item text:style-override="id1-3-2-2-18-4">
                <text:number>3.</text:number>
                <text:p text:style-name="al">Indien er een match ontstaat, zoekt de consulent contact met de betrokken ketenpartner, conform de afspraken hierover in het convenant. De consulent werkt mee aan een gezinsplan, bijvoorbeeld via een gezinsplan. </text:p>
              </text:list-item>
              <text:list-item text:style-override="id1-3-2-2-18-5">
                <text:number>4.</text:number>
                <text:p text:style-name="al">Omdat de consulent een handhavende taak heeft, kan hij niet de regisseursrol opnemen, uitgezonderd de consulenten RMC of kwetsbare jongeren (die geen handhavende taak hebben). </text:p>
              </text:list-item>
            </text:list>
          </text:section>
          <text:section text:name="artikel_id1-3-2-2-19" text:style-name="artikel">
            <text:p text:style-name="artikel_kop_titel"><text:span text:style-name="artikel_kop_label">Artikel</text:span> <text:span text:style-name="artikel_kop_nr">18.</text:span> Melding aan de Raad voor de Kinderbescherming (artikel 22, lid 5 Leerplichtwet)</text:p>
            <text:p text:style-name="al">Indien de consulent leerplicht/RMC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Procesverbalen worden voor zij naar het OM worden verstuurd, besproken in het leerplichtcasusoverleg. Hier wordt met name onderzocht of de voorliggend routes van vrijwillige hulpverlening en zorg voldoende zijn verkend en ingezet.</text:p>
          </text:section>
          <text:section text:name="artikel_id1-3-2-2-20" text:style-name="artikel">
            <text:p text:style-name="artikel_kop_titel"><text:span text:style-name="artikel_kop_label">Artikel</text:span> <text:span text:style-name="artikel_kop_nr">19.</text:span> Melding aan Veilig Thuis (artikel 22, lid 5 Leerplichtwet)</text:p>
            <text:p text:style-name="al">Indien de consulent leerplicht/RMC bij een onderzoek komt tot het vermoeden van verwaarlozing van de belangen van een jongere/kind, dient hij te handelen conform de meldcode zoals besproken in artikel 20. </text:p>
            <text:p text:style-name="al">Hij neemt de bevindingen op in het leerlingdossier. </text:p>
          </text:section>
          <text:section text:name="artikel_id1-3-2-2-21" text:style-name="artikel">
            <text:p text:style-name="artikel_kop_titel"><text:span text:style-name="artikel_kop_label">Artikel</text:span> <text:span text:style-name="artikel_kop_nr">20.</text:span> Meldcode Huiselijk geweld en Kindermishandeling (artikel 16 lid 4 sub e Leerplichtwet)</text:p>
            <text:list text:style-name="id1-3-2-2-21-2">
              <text:list-item text:style-override="id1-3-2-2-21-2-1">
                <text:number/>
                <text:p text:style-name="al">De meldcode bestaat uit 5 stappen. De consulent leerplicht/RMC volgt deze stappen.</text:p>
              </text:list-item>
            </text:list>
            <text:p text:style-name="al">Stap 1: In kaart brengen van signalen. </text:p>
            <text:p text:style-name="al">De consulent leerplicht/RMC brengt de signalen die een vermoeden van huiselijk geweld of kindermishandeling bevestigen of ontkrachten in kaart en leg deze vast in het leerlingdossier. Tevens legt de consulent leerplicht/RMC ook de contacten over de signalen vast, evenals de stappen die worden gezet en de besluiten die worden genomen. De consulent leerplicht/RMC beschrijft de signalen zo feitelijk mogelijk. Hypothesen en veronderstellingen worden vastgelegd, daarbij wordt uitdrukkelijk opgenomen dat het gaat om een hypothese of veronderstelling. De consulent leerplicht/RMC maakt een vervolgaantekening als een hypothese of veronderstelling later wordt bevestigd of ontkracht. De consulent leerplicht/RMC vermeldt de bron als er informatie van derden wordt vastgelegd. Diagnoses worden alleen vastgelegd als ze zijn gesteld door een bevoegde beroepskracht. De consulent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list text:style-name="id1-3-2-2-21-5">
              <text:list-item text:style-override="id1-3-2-2-21-5-1">
                <text:number/>
                <text:p text:style-name="al">Indien uit een vertrouwelijk gesprek met een leerling blijkt dat er sprake is van huiselijk geweld of kindermishandeling, dan meldt de consulent leerplicht/RMC dat hij of zij conform de meldcode zal handelen, tenzij er zwaarwegende belangen van de leerling zijn om dit na te laten. Betreffen de signalen huiselijk geweld of kindermishandeling gepleegd door een beroepskracht, dan meldt de consulent leerplicht/RMC de signalen bij de leidinggevende of de directie. In dat geval zijn de verdere stappen niet van toepassing.</text:p>
              </text:list-item>
              <text:list-item text:style-override="id1-3-2-2-21-5-2">
                <text:number/>
                <text:p text:style-name="al"/>
              </text:list-item>
              <text:list-item text:style-override="id1-3-2-2-21-5-3">
                <text:number/>
                <text:p text:style-name="al">Stap 2: Collegiale consultatie en zo nodig raadplegen van Veilig Thuis. </text:p>
              </text:list-item>
              <text:list-item text:style-override="id1-3-2-2-21-5-4">
                <text:number/>
                <text:p text:style-name="al">De consulent leerplicht/RMC bespreekt de signalen met een collega  bij voorkeur een consulent leerplicht/RMC lokaal of regionaal. De consulent leerplicht/RMC vraagt zo nodig ook advies aan Veilig Thuis. De consulent leerplicht/RMC legt de uitkomst van de bespreking vast in het leerlingdossier.</text:p>
              </text:list-item>
              <text:list-item text:style-override="id1-3-2-2-21-5-5">
                <text:number/>
                <text:p text:style-name="al"/>
              </text:list-item>
              <text:list-item text:style-override="id1-3-2-2-21-5-6">
                <text:number/>
                <text:p text:style-name="al">Stap 3: Gesprek met de leerling (ouder dan 12 jaar) en ouders. </text:p>
              </text:list-item>
              <text:list-item text:style-override="id1-3-2-2-21-5-7">
                <text:number/>
                <text:p text:style-name="al">De consulent leerplicht/RMC nodigt de leerling en ouders uit om de signalen te bespreken. Dit gesprek wordt  bij voorkeur  door twee medewerkers gevoerd. In het gesprek komen de volgende onderwerpen aan de orde: het doel van het gesprek, de feiten die de consulent leerplicht/RMC heeft vastgesteld en de waarnemingen die zijn gedaan. Aan de leerling en ouders wordt gevraagd hierop te reageren.</text:p>
              </text:list-item>
              <text:list-item text:style-override="id1-3-2-2-21-5-8">
                <text:number/>
                <text:p text:style-name="al">De consulent leerplicht/RMC komt pas na deze reactie zo nodig en zo mogelijk met een interpretatie van hetgeen de consulent leerplicht/RMC heeft gezien, gehoord en waargenomen. De consulent leerplicht/RMC vertelt de ouders wat de vervolgacties (kunnen) zijn. De consulent leerplicht/RMC legt op zorgvuldige wijze de bevindingen van het gesprek vast in het leerlingdossier. Het doen van een melding zonder dat de signalen zijn besproken met de leerling en ouders, is alleen mogelijk als de veiligheid van de leerling, ouders,  de consulent leerplicht/RMC of die van een ander in het geding is, of als er goede redenen zijn om te veronderstellen dat de leerling of ouders door dit gesprek het contact  zullen verbreken.</text:p>
              </text:list-item>
              <text:list-item text:style-override="id1-3-2-2-21-5-9">
                <text:number/>
                <text:p text:style-name="al"/>
              </text:list-item>
              <text:list-item text:style-override="id1-3-2-2-21-5-10">
                <text:number/>
                <text:p text:style-name="al">Stap 4: Weeg de aard en de ernst van het huiselijk geweld of de kindermishandeling. </text:p>
              </text:list-item>
              <text:list-item text:style-override="id1-3-2-2-21-5-11">
                <text:number/>
                <text:p text:style-name="al">De consulent leerplicht/RMC weegt op basis van de signalen, van het ingewonnen advies en van het gesprek met de leerling en ouders, en na consultatie van een collega bij voorkeur een consulent leerplicht/RMC lokaal of regionaal het risico op huiselijk geweld of kindermishandeling. De consulent leerplicht/RMC weegt eveneens de aard en de ernst van het huiselijk geweld of de kindermishandeling. De leerplicht/RMC legt zijn afwegingen vast in het leerlingdossier.</text:p>
              </text:list-item>
              <text:list-item text:style-override="id1-3-2-2-21-5-12">
                <text:number/>
                <text:p text:style-name="al"/>
              </text:list-item>
              <text:list-item text:style-override="id1-3-2-2-21-5-13">
                <text:number/>
                <text:p text:style-name="al">Stap 5: Beslissen aan de hand van afwegingskader</text:p>
              </text:list-item>
              <text:list-item text:style-override="id1-3-2-2-21-5-14">
                <text:number/>
                <text:p text:style-name="al">Afweging 1: Is melden noodzakelijk, afweging 2: Is hulpverlening (ook) mogelijk; zelf hulp organiseren of melden. De afwegingen dienen in deze volgorde genomen te worden. De consulent leerplicht/RMC registreert de leerling in de verwijsindex Risicojongeren. </text:p>
              </text:list-item>
              <text:list-item text:style-override="id1-3-2-2-21-5-15">
                <text:number/>
                <text:p text:style-name="al">De consulent leerplicht/RMC doet alsnog een melding van zijn vermoeden bij Veilig Thuis als er signalen zijn dat het huiselijk geweld of de kindermishandeling niet stopt of opnieuw begint. Alvorens de consulent leerplicht/RMC een melding doet bespreekt hij deze melding met de leerling(ouder dan 12 jaar) en ouders. In dit gesprek geeft de consulent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consulent leerplicht/RMC legt het gesprek vast in het leerlingdossier.</text:p>
              </text:list-item>
              <text:list-item text:style-override="id1-3-2-2-21-5-16">
                <text:number/>
                <text:p text:style-name="al">De consulent leerplicht/RMC geeft bij de melding aan op grond van welke feiten en gebeurtenissen hij of zij hiertoe besloten heeft. Tevens meldt de consulent leerplicht/RMC of er informatie van anderen afkomstig is. De consulent leerplicht/RMC legt de melding vast in het leerlingdossier.</text:p>
              </text:list-item>
            </text:list>
          </text:section>
          <text:section text:name="artikel_id1-3-2-2-22" text:style-name="artikel">
            <text:p text:style-name="artikel_kop_titel"><text:span text:style-name="artikel_kop_label">Artikel</text:span> <text:span text:style-name="artikel_kop_nr">21.</text:span> Melding aan de inspectiedienst van het Ministerie van Sociale Zaken en Werkgelegenheid (artikel 23 Leerplichtwet, artikel 5 Leerplichtregeling 1995)</text:p>
            <text:p text:style-name="al">De consulent leerplicht/RMC draagt zorg voor een goede informatieverstrekking aan het districtshoofd van de Arbeidsinspectie van het Ministerie van Sociale Zaken en Werkgelegenheid met betrekking tot:</text:p>
            <text:p text:style-name="al">a) Jongeren voor wie vervangende leerplicht is goedgekeurd op grond van artikel 3b van de wet;</text:p>
            <text:p text:style-name="al">b) Jongeren voor wie vrijstelling van de inschrijfplicht bestaat op grond van artikel 5, onder a of b van de wet, en die 16 jaar of ouder zijn;</text:p>
            <text:p text:style-name="al">c) Jongeren ten aanzien van wie hij bemerkt dat deze in strijd met de voorschriften arbeid verrichten.</text:p>
          </text:section>
          <text:section text:name="artikel_id1-3-2-2-23" text:style-name="artikel">
            <text:p text:style-name="artikel_kop_titel"><text:span text:style-name="artikel_kop_label">Artikel</text:span> <text:span text:style-name="artikel_kop_nr">22.</text:span> Melding aan de Sociale Verzekeringsbank (artikel 7 Algemene Kinderbijslagwet)</text:p>
            <text:list text:style-name="id1-3-2-2-23-2">
              <text:list-item text:style-override="id1-3-2-2-23-2">
                <text:number>1.</text:number>
                <text:p text:style-name="al">De consulent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3-3">
                <text:number>2.</text:number>
                <text:p text:style-name="al">De consulent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3-4">
                <text:number>3.</text:number>
                <text:p text:style-name="al">Alvorens de consulent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3-5">
                <text:number>4.</text:number>
                <text:p text:style-name="al">De consulent leerplicht/RMC zet de volgende afspraken op papier, welke naar ouders en jongere verstuurd worden:</text:p>
                <text:p text:style-name="al">- het geconstateerde verzuim (minimaal 16 uur per 4 weken); </text:p>
                <text:p text:style-name="al">- de ondernomen acties om dit verzuim te stoppen, welke niet hebben geleid tot het resultaat (acties van de consulent leerplicht/RMC, gesprek, waarschuwing, melding knooppunt enz.);</text:p>
                <text:p text:style-name="al">- datum waarop de melding naar de SVB is verstuurd;</text:p>
                <text:p text:style-name="al">- datum waarop de kinderbijslag stop gezet zal worden </text:p>
                <text:p text:style-name="al">- voorwaarden waar ouders en/of jongere aan moeten voldoen om de melding ongedaan te maken; </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section>
          <text:section text:name="artikel_id1-3-2-2-24" text:style-name="artikel">
            <text:p text:style-name="artikel_kop_titel"><text:span text:style-name="artikel_kop_label">Artikel</text:span> <text:span text:style-name="artikel_kop_nr">23.</text:span> Melding aan de Inspectie van het onderwijs (artikel 16a Leerplichtwet, toezicht op de directeur /Inspectie van het onderwijs)</text:p>
            <text:list text:style-name="id1-3-2-2-24-2">
              <text:list-item text:style-override="id1-3-2-2-24-2">
                <text:number>1.</text:number>
                <text:p text:style-name="al">Wanneer een consulent leerplicht/RMC, bij de uitoefening van zijn toezichthoudende rol op leerlingen en ouders, tekortkomingen waarneemt bij een school of onderwijsinstelling in de naleving van de Leerplichtwet, informeert en adviseert de consulent leerplicht/RMC de school of onderwijsinstelling, zodat deze zich bewust is van de geldende wettelijke bepalingen, in verband met de diverse maatregelen ten behoeve van het bestrijden van verzuim en voortijdig schoolverlaten.</text:p>
              </text:list-item>
              <text:list-item text:style-override="id1-3-2-2-24-3">
                <text:number>2.</text:number>
                <text:p text:style-name="al">Wanneer een consulent leerplicht/RMC bij een volgend bezoek in het kader van zijn toezichthoudende rol op leerlingen en ouders signaleert dat de school of onderwijsinstelling nog steeds niet voldoet aan de wettelijke bepalingen, dan zal de consulent leerplicht/RMC de school verzoeken om alsnog te voldoen en zal de consulent leerplicht/RMC een schriftelijk signaal afgeven aan de Inspectie van het Onderwijs. </text:p>
              </text:list-item>
              <text:list-item text:style-override="id1-3-2-2-24-4">
                <text:number>3.</text:number>
                <text:p text:style-name="al">Het schriftelijk signaal wordt afgegeven via het contactformulier van de Inspectie van het Onderwijs. De school of onderwijsinstelling wordt hiervan op de hoogte gesteld.</text:p>
              </text:list-item>
              <text:list-item text:style-override="id1-3-2-2-24-5">
                <text:number>4.</text:number>
                <text:p text:style-name="al">Het schriftelijk signaal omvat een omschrijving van de waargenomen feiten door de consulent leerplicht/RMC. Tevens omschrijft de consulent leerplicht/RMC op welke wijze hij/zij heeft gehandeld in relatie tot de signalering.</text:p>
              </text:list-item>
              <text:list-item text:style-override="id1-3-2-2-24-6">
                <text:number>5.</text:number>
                <text:p text:style-name="al">Als de consulent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5" text:style-name="artikel">
            <text:p text:style-name="artikel_kop_titel"><text:span text:style-name="artikel_kop_label">Artikel</text:span> <text:span text:style-name="artikel_kop_nr">24.</text:span> Jaarverslag leerplicht en effectrapportage VSV (artikel 25 Leerplichtwet; artikel 118h, zevende lid, WVO, artikel 162b, zevende lid, WEC, artikel 8.3.2, zevende lid, WEB).</text:p>
            <text:list text:style-name="id1-3-2-2-25-2">
              <text:list-item text:style-override="id1-3-2-2-25-2">
                <text:number>1.</text:number>
                <text:p text:style-name="al">De leidinggevende van Bureau VSV verantwoordt het in het schooljaar al dan niet in regionaal verband, gevoerde beleid inzake leer- en kwalificatieplicht, voortijdig schoolverlaten en kwetsbare jongeren en de resultaten daarvan, aan de Stuurgroep Onderwijs/VSV Parkstad, de colleges en de gemeenteraden van Parkstad, door middel van een jaarverslag. Tevens draagt de directeur van het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5-3">
                <text:number>2.</text:number>
                <text:p text:style-name="al">De leidinggevende/medewerker leerplicht/RMC van het Bureau voert het overleg met de instanties en organisaties wier handelen (mede) in het voorstel voor het jaarlijkse verslag aan de orde wordt gesteld. Met betrekking tot de RMC-taken stemt de leidinggevende/medewerker leerplicht/RMC zijn bijdrage aan de verslaglegging af met de andere gemeenten in de RMC-regio.</text:p>
              </text:list-item>
            </text:list>
          </text:section>
          <text:section text:name="artikel_id1-3-2-2-26" text:style-name="artikel">
            <text:p text:style-name="artikel_kop_titel"><text:span text:style-name="artikel_kop_label">Artikel</text:span> <text:span text:style-name="artikel_kop_nr">25.</text:span> Samenwerking in de regio inzake leerplicht en RMC (artikel 16, lid 4 onder c Leerplichtwet) </text:p>
            <text:list text:style-name="id1-3-2-2-26-2">
              <text:list-item text:style-override="id1-3-2-2-26-2">
                <text:number>1.</text:number>
                <text:p text:style-name="al">De leidinggevende/medewerker van het Bureau voert periodiek (ten minste driemaal per jaar) overleg met de leidinggevenden/medewerkers leerplicht/RMC van de andere gemeenten in de regio over de uitvoering van de taken krachtens de wet en de RMC-wetgeving. De leidinggevende/medewerker van het Bureau neemt zo nodig het initiatief tot het bijeenroepen van het bedoelde overleg. Hij neemt een samenvatting van wat in het overleg is besproken op in zijn voorstel voor het jaarlijkse verslag over het gevoerde beleid.</text:p>
              </text:list-item>
              <text:list-item text:style-override="id1-3-2-2-26-3">
                <text:number>2.</text:number>
                <text:p text:style-name="al">De leidinggevende/medewerker van het Bureau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p text:style-name="al">* afspraken over het onderhouden van contacten met scholen en onderwijsinstellingen in de regio;</text:p>
                <text:p text:style-name="al">* afspraken over de beleidsregels met betrekking tot de scholen en onderwijsinstellingen in de regio;</text:p>
                <text:p text:style-name="al">* afspraken over de adviezen met betrekking tot het beleid die medewerkersleerplicht/RMC uit de regio geven aan de scholen in de regio;</text:p>
                <text:p text:style-name="al">* afspraken over de organisatie en inhoud van de contacten met de regionaal werkende instellingen op het gebied van algemeen maatschappelijk werk, jeugdgezondheidszorg, jeugdzorg, geestelijke gezondheidszorg en gehandicaptenzorg en de aansluiting tussen onderwijs en arbeid;</text:p>
                <text:p text:style-name="al">* afspraken over de organisatie en inhoud van het overleg met het Openbaar Ministerie.</text:p>
              </text:list-item>
              <text:list-item text:style-override="id1-3-2-2-26-4">
                <text:number>3.</text:number>
                <text:p text:style-name="al">De leidinggevende/medewerker van het Bureau doet in het regionale overleg zo nodig voorstellen over:</text:p>
                <text:p text:style-name="al">* de toepassing van de wettelijke vrijstellingsgronden;</text:p>
                <text:p text:style-name="al">* de richtlijnen op regionaal niveau inzake het verlenen van verlof op grond van artikel 11 aanhef en onder f en g van de wet (extra vakantieverlof respectievelijk andere gewichtige omstandigheden);</text:p>
                <text:p text:style-name="al">* de wijze waarop contact wordt onderhouden met de officier van justitie in het kader van de toepassing van artikel 22 van de wet (onderzoek door de consulent leerplicht/RMC).</text:p>
              </text:list-item>
              <text:list-item text:style-override="id1-3-2-2-26-5">
                <text:number>4.</text:number>
                <text:p text:style-name="al">De consulent leerplicht/RMC pleegt overleg met de consulent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nengegevens van de gemeente. </text:p>
              </text:list-item>
            </text:list>
          </text:section>
          <text:section text:name="artikel_id1-3-2-2-27" text:style-name="artikel">
            <text:p text:style-name="artikel_kop_titel"><text:span text:style-name="artikel_kop_label">Artikel</text:span> <text:span text:style-name="artikel_kop_nr">26.</text:span> Regionaal programma ter voorkoming voortijdig schoolverlaten (artikel 118i1 WVO, artikel 162c1 WEC, artikel 8.3.4 WEB)</text:p>
            <text:list text:style-name="id1-3-2-2-27-2">
              <text:list-item text:style-override="id1-3-2-2-27-2">
                <text:number>1.</text:number>
                <text:p text:style-name="al">De medewerker leerplicht/RMC/leidinggevende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en hierover worden afspraken gemaakt met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kwetsbare jongeren en voortijdig schoolverlaters die de leeftijd van drieëntwintig jaar nog niet hebben bereikt. </text:p>
              </text:list-item>
              <text:list-item text:style-override="id1-3-2-2-27-3">
                <text:number>2.</text:number>
                <text:p text:style-name="al">De medewerker leerplicht/RMC/directeur van het bureau neemt namens het college van burgemeester en wethouders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section>
          <text:section text:name="artikel_id1-3-2-2-28" text:style-name="artikel">
            <text:p text:style-name="artikel_kop_titel"><text:span text:style-name="artikel_kop_label">Artikel</text:span> <text:span text:style-name="artikel_kop_nr">27.</text:span> Samenwerking met diensten en instellingen (artikel 16, lid 4 onder d Leerplichtwet; artikel 118h, derde lid, WVO, artikel 162b, derde lid, WEC, artikel 8.3.2, derde lid, WEB)</text:p>
            <text:p text:style-name="al">De consulent leerplicht/RMC werkt samen met een of meer van de instellingen, opgenomen in bijlage 1, zo vaak hij dat nuttig en wenselijk acht. Om inzichtelijk te krijgen of jongeren daadwerkelijk aankomen bij een organisatie en verder worden bemiddeld, vervult de consulent leerplicht/RMC een regierol. De consulent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het monitoren en begeleiden van kwetsbare jongeren en/of het bestrijden van (vermoedelijk) voortijdig schoolverlaten.</text:p>
          </text:section>
          <text:section text:name="artikel_id1-3-2-2-29" text:style-name="artikel">
            <text:p text:style-name="artikel_kop_titel"><text:span text:style-name="artikel_kop_label">Artikel</text:span> <text:span text:style-name="artikel_kop_nr">28.</text:span> Beleidsontwikkeling</text:p>
            <text:list text:style-name="id1-3-2-2-29-2">
              <text:list-item text:style-override="id1-3-2-2-29-2">
                <text:number>1.</text:number>
                <text:p text:style-name="al">De leidinggevende/medewerker van het Bureau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9-3">
                <text:number>2.</text:number>
                <text:p text:style-name="al">De leidinggevende/medewerker van het Bureau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30" text:style-name="artikel">
            <text:p text:style-name="artikel_kop_titel"><text:span text:style-name="artikel_kop_label">Artikel</text:span> <text:span text:style-name="artikel_kop_nr">29.</text:span> Slotbepalingen</text:p>
            <text:list text:style-name="id1-3-2-2-30-2">
              <text:list-item text:style-override="id1-3-2-2-30-2">
                <text:number>1.</text:number>
                <text:p text:style-name="al">Het vaststellen van deze instructie wordt bekendgemaakt aan de scholen en instellingen waar leerlingen uit regio Parkstad staan ingeschreven en aan de in bijlage 1 genoemde instellingen, door toezending van dit besluit.</text:p>
              </text:list-item>
              <text:list-item text:style-override="id1-3-2-2-30-3">
                <text:number>2.</text:number>
                <text:p text:style-name="al">Deze instructie treedt in werking op 01-08-2020. Zaken die op het tijdstip van inwerkingtreding bij de consulent leerplicht/RMC in behandeling zijn, worden zo veel mogelijk in overeenstemming met deze instructie behandeld, tenzij de belangen van de jongere daardoor geschaad worden.</text:p>
              </text:list-item>
              <text:list-item text:style-override="id1-3-2-2-30-4">
                <text:number>3.</text:number>
                <text:p text:style-name="al">De instructie wordt aangehaald als: "Regionale ambtsinstructie voor de consulent leerplicht/RMC van Bureau Voortijdig Schoolverlaten Parkstad 2020".</text:p>
              </text:list-item>
              <text:list-item text:style-override="id1-3-2-2-30-5">
                <text:number>4.</text:number>
                <text:p text:style-name="al">Met het vaststellen van de instructie komt de “Regionale ambtsinstructie leerplicht/RMC Bureau Voortijdig Schoolverlaten Parkstad Limburg 2014” te vervallen.</text:p>
              </text:list-item>
            </text:list>
          </text:section>
        </text:section>
        <text:section text:name="regeling-sluiting_id1-3-2-3" text:style-name="regeling-sluiting">
          <text:section text:name="ondertekening_id1-3-2-3-1">
            <text:p><text:span text:style-name="functie">Aldus vastgesteld in de vergadering van de stuurgroep onderwijs/VSV van 4 maart 2020 en de vergadering van het college van burgemeester en wethouders van de gemeente Kerkrade van d.d. 14 juli 2020.</text:span></text:p>
            <text:p><text:span text:style-name="functie"/></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dr. T.P. Dassen-Housen    H.J.M. Coumans MPM.</text:span></text:p>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De consulent leerplicht/RMC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Samenwerkingsverbanden voor het onderwijs</text:p>
          <text:p text:style-name="al">· Instellingen voor beroepsonderwijs (ROC, AOC en vakinstellingen)</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Uitvoeringsinstituut Werknemersverzekeringen/ UWV Werkbedrijf</text:p>
          <text:p text:style-name="al">· Inburgering</text:p>
          <text:p text:style-name="al">· Jongerenloketten</text:p>
          <text:p text:style-name="al">. Centra voor Jeugd en Gezin </text:p>
          <text:p text:style-name="al">. Wijkteams</text:p>
          <text:p text:style-name="al"/>
          <text:p text:style-name="al">De consulent leerplicht/RMC raadpleegt zo nodig de sociale kaart van de gemeente.</text:p>
          <text:p text:style-name="al"/>
          <text:p text:style-name="al">
          <text:span text:style-name="nadrukcur">Deze lijst is niet uitputtend</text:span>
        </text:p>
        </text:section>
        <text:section text:name="nota-toelichting_id1-3-2-5" text:style-name="nota-toelichting">
          <text:p text:style-name="kop_level0"><text:span text:style-name="label"/> <text:span text:style-name="nr"/> Toelichting op de instructie consulent leerplicht/RMC</text:p>
          <text:p text:style-name="al">  Toelichting op de instructie</text:p>
          <text:p text:style-name="al">Volgens artikel 16, lid 4 van de Leerplichtwet 1969 is aan het college opgedragen een instructie vast te stellen voor de consulent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Bij bureau VSV werkt met een combinatiefunctie, om deze twee functies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consulent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consulent leerplicht/RMC’ gebruikt in de zin van artikel 16, lid 1 van de Leerplichtwet: de als zodanig aangewezen functionaris die de eed of de belofte heeft afgelegd.</text:p>
          <text:p text:style-name="al"/>
          <text:p text:style-name="al">Een aantal consulenten leerplicht/RMC beschikken over de bevoegdheid als BOA.</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1.1 Taakverdeling</text:p>
          <text:p text:style-name="al">In het totale takenpakket van leerplicht zijn werkzaamheden van uiteenlopend niveau en verschillende complexiteit te onderkennen. De werkzaamheden kunnen worden verdeeld over de functies: consulent leerplicht/RMC en administratief medewerker.</text:p>
          <text:p text:style-name="al"/>
          <text:p text:style-name="al">1.2 Mandaatverlening</text:p>
          <text:p text:style-name="al">Mandaat betekent letterlijk volmacht. Burgemeester en wethouders kunnen rechtstreeks de consulent leerplicht/RMC mandateren. De gemandateerde consulent leerplicht/RMC neemt dus namens burgemeester en wethouders een beslissing. Anders zou hij dit doen als vertegenwoordiger en dan is er sprake van delegeren. </text:p>
          <text:p text:style-name="al"/>
          <text:p text:style-name="al">De consulent leerplicht/RMC is in deze instructie gemandateerd voor de artikelen: </text:p>
          <text:p text:style-name="al">• 3a Leerplichtwet, vervangende leerplicht;</text:p>
          <text:p text:style-name="al">• 3b Leerplichtwet, vervangende leerplicht laatste schooljaar, en</text:p>
          <text:p text:style-name="al">• 15 Leerplichtwet, vrijstelling voor het volgen van ander onderwijs. </text:p>
          <text:p text:style-name="al"/>
          <text:p text:style-name="al"/>
          <text:p text:style-name="al">1.3 Toezichthouder</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consulent leerplicht/RMC, zijn, kort samengevat, de volgende:</text:p>
          <text:p text:style-name="al">• artikel 5:12: legitimatie tonen (volgens een door de minister van Justitie aangewezen model 12);</text:p>
          <text:p text:style-name="al">• artikel 5:13: redelijk gebruikmaken van bevoegdheden;</text:p>
          <text:p text:style-name="al">• artikel 5:14: mogelijkheid tot beperking van bevoegdheden bij wet of bij besluit van het bestuursorgaan;</text:p>
          <text:p text:style-name="al">• artikel 5:15: bevoegdheid tot betreden van elke plaats met uitzondering van een woning zonder toestemming van de bewoner, zo nodig met behulp van de sterke arm, en vergezeld van personen die de toezichthouder aanwijst;</text:p>
          <text:p text:style-name="al">• artikel 5:16: bevoegdheid tot het vorderen van inlichtingen;</text:p>
          <text:p text:style-name="al">• 5:16a Awb: bevoegdheid tot vorderen inzage identiteitsbewijs</text:p>
          <text:p text:style-name="al">• artikel 5:17: bevoegdheid tot het inzien van zakelijke gegevens en tot het maken van kopie daarvan (ter plekke of na medeneming voor korte tijd);</text:p>
          <text:p text:style-name="al">• artikel 5:20: een ieder is verplicht aan een toezichthouder alle medewerking te verlenen die de toezichthouder redelijkerwijs kan vorderen.</text:p>
          <text:p text:style-name="al"/>
          <text:p text:style-name="al">1.4 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1.5 Last onder dwangsom</text:p>
          <text:p text:style-name="al">In artikel 6, lid 15 van de instructie is de bevoegdheid voor de consulent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p text:style-name="al">• in het strafrecht wordt de overtreding als zodanig bestraft;</text:p>
          <text:p text:style-name="al">• in het bestuursrecht worden maatregelen genomen om de niet toegestane situatie ongedaan te maken of om te zorgen dat de overtreding niet voortduurt of herhaald wordt.</text:p>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p text:style-name="al">2. Artikelsgewijze toelichting</text:p>
          <text:p text:style-name="al"/>
          <text:p text:style-name="al">2.1 Toelichting artikel 1-begripsbepalingen</text:p>
          <text:p text:style-name="al">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text:p>
          <text:p text:style-name="al">betrokkene woon- of verblijfplaats heeft van de gegevens van degene</text:p>
          <text:p text:style-name="al">a. op wie de Leerplichtwet 1969 niet meer van toepassing is en die de leeftijd van 23 jaar nog niet heeft</text:p>
          <text:p text:style-name="al">bereikt;</text:p>
          <text:p text:style-name="al">b. die niet in het bezit is van een diploma vwo of havo als bedoeld in artikel 7 onderscheidenlijk artikel 8 [WVO]</text:p>
          <text:p text:style-name="al">dan wel een diploma van een opleiding als bedoeld in artikel 7.2.2, eerste lid, onderdelen b tot en met e, van</text:p>
          <text:p text:style-name="al">de Wet educatie en beroepsonderwijs</text:p>
          <text:p text:style-name="al">In de artikelen 28a WVO,47b WEC en 8.1.8a WEB is opgenomen:</text:p>
          <text:p text:style-name="al">“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p text:style-name="al">    2 Onze Minister neemt de op grond van dit artikel door het bevoegd gezag verstrekte gegevens op in het meldingsregister relatief verzuim.</text:p>
          <text:p text:style-name="al">    3 Onze Minister bericht burgemeester en wethouders van de gemeente waar de betrokkene woon- of verblijfplaats heeft onverwijld na ontvangst van de opgave, bedoeld in het eerste lid, dat een zodanige opgave heeft plaatsgevonden.</text:p>
          <text:p text:style-name="al">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Het begrip kwetsbare jongere wordt onder andere toegelicht in de Regeling regionale aanpak voortijdig schoolverlaten 2017, waarin in artikel 1.1 onder d wordt aangegeven:</text:p>
          <text:p text:style-name="al">jongere in een kwetsbare positie: jongere die al dan niet met een getuigschrift of een diploma doorstroomt naar de entreeopleiding, basisberoepsopleiding of uitstroomt uit het onderwijs, en afkomstig is uit:</text:p>
          <text:p text:style-name="al">o 1°. het voortgezet speciaal onderwijs, bedoeld in artikel 8, eerste lid, van de Wet op de expertisecentra, met uitzondering van leerlingen met het uitstroomprofiel dagbesteding;</text:p>
          <text:p text:style-name="al">o 2°. het praktijkonderwijs als bedoeld in artikel 5, onder d, van de Wet op het voortgezet onderwijs;</text:p>
          <text:p text:style-name="al">o 3°. de basisberoepsgerichte leerweg van het vmbo, bedoeld in artikel 10b, eerste lid, van de Wet op het voortgezet onderwijs;</text:p>
          <text:p text:style-name="al">o 4°. het leerwerktraject van het vmbo, bedoeld in artikel 10b1 van de Wet op het voortgezet onderwijs,</text:p>
          <text:p text:style-name="al">o 5°. de entreeopleiding; of</text:p>
          <text:p text:style-name="al">o 6° jongere die niet vanuit één van de onderwijssoorten, genoemd onder 1° tot en met 5° instroomt in een entreeopleiding.</text:p>
          <text:p text:style-name="al">In het vsv-programma Alle Jongeren aan Boord 2106-2020 voor regio 39 is deze doelgroep uitgebreid met jongeren die uitvallen uit een MBO2 opleiding en met jongeren met medische beperkingen. </text:p>
          <text:p text:style-name="al">2.2 Toelichting artikel 2 Preventie</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consulent leerplicht/RMC zoveel mogelijk conform deze methode handelt. Pas toe of leg uit is het motto van de MAS.</text:p>
          <text:p text:style-name="al"/>
          <text:p text:style-name="al">2.3 Toelichting artikel 3 Leerlingenadministratie</text:p>
          <text:p text:style-name="al">Artikel 3, lid 2, leeftijdsgroep in administratie: gekozen is voor een systeem waarbij alle van 0 tot 23 jaar leerlingen in de leerplichtadministratie worden opgenomen. De onderwijsachterstanden. </text:p>
          <text:p text:style-name="al"/>
          <text:p text:style-name="al">Aangezien er sprake is van een gecombineerde leerplicht- en RMC-administratie, worden</text:p>
          <text:p text:style-name="al">de jongeren tot en met de leeftijd van 22 jaar opgenomen in de leerlingenadministratie.</text:p>
          <text:p text:style-name="al">Bij de jongeren waarvan bekend is dat deze al een startkwalificatie hebben behaald,</text:p>
          <text:p text:style-name="al">wordt een passende aantekening opgenomen.</text:p>
          <text:p text:style-name="al"/>
          <text:p text:style-name="al">Artikel 3, lid 3 en 4: In de basisarchiefcode is wel een wettelijke termijn opgenomen voor het bewaren van gegevens leerplicht, maar geen wettelijke termijn opgenomen voor het archiveren van RMC-informatie. In o.a. de Wet op het Voortgezet Onderwijs  art 118h is opgenomen dat de gemeente zorg draagt voor een register van voortijdig schoolverlaters en daarbij gebruik mag maken van de leerplichtadministratie. Om technische redenen kan nog geen onderscheid worden gemaakt in het archiveren van jongeren met of zonder startkwalificatie. Zodra dit wel mogelijk is, zullen jongeren met startkwalificatie vanaf 18 jaar, na 2 jaar gearchiveerd worden. Aangezien er geen wettelijke termijn is, wordt gekozen voor de kortst mogelijke termijn, namelijk 2 jaar na het bereiken van de 23 jarige leeftijd. Eerder is niet mogelijk omdat er nog bestuurlijke en wettelijke verantwoordingen afgelegd moeten worden. </text:p>
          <text:p text:style-name="al"/>
          <text:p text:style-name="al">Artikel 3, lid 5, tussentijdse mutaties: om te voorkomen dat leerlingen door verhuizing in de loop van het schooljaar tussen wal en schip raken, en niet aan onderwijs deelnemen, is het van belang om een goed sluitend systeem van de tussentijdse mutaties te hebben. </text:p>
          <text:p text:style-name="al">Dit gebeurt door middel van een beveiligde BRP-koppeling, waar dit nog niet mogelijk is, worden mutatie bestanden aangeleverd door de betreffend gemeente. </text:p>
          <text:p text:style-name="al">De aangifte van verhuizing behoort bij de beheerder van de  Basisregistratie Personen (BRP) binnen te komen. Als er sprake is van het ontvangen van een schoolmutatie, kan tevens gecontroleerd worden of de verhuizing op juiste wijze is gemeld. De uitwisseling van deze gegevens is vastgelegd in een verwerkersovereenkomst tussen bureau VSV en de aangesloten gemeenten. </text:p>
          <text:p text:style-name="al"/>
          <text:p text:style-name="al">Artikel 3 lid 8 en 9; in de pilotfase van Handle with Care is door een aantal gemeenten gekozen om de uitvoering bij Bureau VSV neer te leggen. Bij deze werkwijze gaat er via Bureau VSV een signaal van de politie naar de school, dat de jeugdige getuige is geweest van een politie-ingrijpen op diens woonadres, bijvoorbeeld vanwege geweldpleging. Er wordt geen inhoudelijke informatie verstrekt. Er vindt geen enkele registratie in het leerlingen dossier plaats. </text:p>
          <text:p text:style-name="al"/>
          <text:p text:style-name="al"/>
          <text:p text:style-name="al">2.4 Toelichting artikel 4 Leerlingendossier</text:p>
          <text:p text:style-name="al">Uitgangspunt is dat van een leerling een apart dossier gemaakt wordt, in digitale zin, als er sprake is van een vrijstelling, ongeoorloofd schoolverzuim of (dreigende) schooluitval.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p text:style-name="al">• gebruik beperkt tot de doelstellingen die de wet eraan geeft, namelijk de zorg voor een schoolloopbaan die tot (start)kwalificatie leidt;</text:p>
          <text:p text:style-name="al">• recht op kennis van de inhoud van het dossier voor de betrokkene (ouders, oudere leerling);</text:p>
          <text:p text:style-name="al">• recht op correctie van opgenomen gegevens.</text:p>
          <text:p text:style-name="al">• Deze informatie is opgenomen in het verwerkersregister van de gemeente Heerlen. </text:p>
          <text:p text:style-name="al"/>
          <text:p text:style-name="al"/>
          <text:p text:style-name="al">2.5 Toelichting artikel 5 Controle Absoluut verzuim</text:p>
          <text:p text:style-name="al">Artikel 5, lid 1; indien er geconstateerd wordt dat de gegevens die in de leerlingenadministratie geregistreerd zijn aan de hand van de DUO-mutaties, niet overeenstemmen met de gegevens die op andere wijze worden verkregen, neemt de administratief medewerker contact op om te zoeken waar het verschil vandaan komt. Indien nodig wordt aan DUO gevraagd de gegevens verder te controleren of opnieuw aan te leveren. </text:p>
          <text:p text:style-name="al">Mutaties van in- en afschrijving: op grond van artikel 18 Leerplichtwet moeten de in- en afschrijvingen binnen zeven dagen (lees een week) door de school of instelling worden gemeld aan DUO (Dienst uitvoering onderwijs). Verwijdering van niet-leerplichtigen dient onverwijld plaats te vinden. DUO verstuurt de melding naar de woongemeente van de leerling.</text:p>
          <text:p text:style-name="al">Artikel 5 lid 5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5, lid 7 verhuizing: de Leerplichtregeling 1995 schrijft voor dat de “administratieve gegevens” aan de nieuwe gemeente worden toegezonden (artikel 3, tweede lid, Leerplichtregeling 1995). In de praktijk gaat deze administratieve uitwisseling via DUO. Indien er een (actief)  dossier is kan wel contact op worden genomen met of door de nieuwe gemeente. De tweede zin van dit lid geeft aan dat niet automatisch het hele leerling dossier wordt doorgestuurd. Daarvoor is contact tussen de consulent leerplicht/RMC van beide gemeenten wenselijk (zogenaamde warme overdracht). Gegevens die in beginsel wel overgedragen moeten worden, zijn veroordelingen (in verband met eventuele recidive) en recente verzuimmeldingen en vrijstellingen (die een rol kunnen spelen bij nieuwe meldingen). Vrijstellingen worden overgedragen door DUO. </text:p>
          <text:p text:style-name="al"/>
          <text:p text:style-name="al">2.6 Toelichting Artikel 6 Verlof wegens andere gewichtige omstandigheden</text:p>
          <text:p text:style-name="al">Artikel 6 heeft betrekking op de bevoegdheid die de consulent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leerplicht/RMC is hier zelf ‘bestuursorgaan’ in de zin van de Awb. Bij bezwaar zal de consulent leerplicht/RMC dan ook zelf een besluit op bezwaar moeten nemen, na advies van de gemeentelijke bezwarencommissie of de afdeling Juridische Zaken.</text:p>
          <text:p text:style-name="al"/>
          <text:p text:style-name="al">Artikel 6,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6,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6, lid 3, horen van de directeur: het is mogelijk gebruik te maken van een formulier waarop de aanvrager zijn aanvraag indient en de directeur tevens zijn mening kan aangeven.</text:p>
          <text:p text:style-name="al"/>
          <text:p text:style-name="al">Artikel 6, lid 5, zienswijze jongere: met name wanneer oudere leerplichtigen betrokken zijn, kan het wenselijk zijn om hun eigen zienswijze te vernemen.</text:p>
          <text:p text:style-name="al"/>
          <text:p text:style-name="al">Artikel 6,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leerplicht/RMC zijn eigen veiligheid garandeert.</text:p>
          <text:p text:style-name="al"/>
          <text:p text:style-name="al">Artikel 6,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consulent leerplicht/RMC kan daarbij ook de rechtsgelijkheid (gelijke gevallen van verschillende scholen) in het oog houden.</text:p>
          <text:p text:style-name="al"/>
          <text:p text:style-name="al">In voorkomende gevallen kan extra verlof worden gegeven voor de hierna genoemde periode: </text:p>
          <text:p text:style-name="al">• Voor verhuizing: maximaal 1 schooldag;</text:p>
          <text:p text:style-name="al">• Voor het voldoen aan wettelijke verplichtingen, voor zover dit niet buiten de lesuren kan geschieden: geen maximale termijn;</text:p>
          <text:p text:style-name="al">• 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p text:style-name="al">• Bij ernstige levensbedreigende ziekte zonder uitzicht op herstel van bloed- of aanverwant tot en met de 3e graad: geen maximale termijn;</text:p>
          <text:p text:style-name="al">Soort bewijs: doktersverklaring waar ernstige ziekte uit blijkt)</text:p>
          <text:p text:style-name="al">• 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p text:style-name="al">• Bij 25, 40 of 50 jarig ambtsjubileum en het 12 ½ , 25, 40, 50 en 60 jarig huwelijksjubileum van ouder(s)/verzorger(s) of grootouders: maximaal 1 schooldag;</text:p>
          <text:p text:style-name="al">• Voor andere naar het oordeel van de directeuren/leerplichtambtenaren gewichtige omstandigheden: geen maximale termijn vastgesteld.</text:p>
          <text:p text:style-name="al"/>
          <text:p text:style-name="al">Daarbij geldt het volgende:</text:p>
          <text:p text:style-name="al"/>
          <text:p text:style-name="al">• Verlofaanvragen dienen schriftelijk en tenminste acht weken van tevoren bij de directeur/consulent leerplicht/RMC te worden ingediend. Indien deze termijn niet is aangehouden, moet door de aanvrager worden beargumenteerd waarom dit niet is gebeurd.</text:p>
          <text:p text:style-name="al">• Er kunnen voorwaarden gesteld worden aan het toekennen van verlof (bijvoorbeeld achteraf tonen van bepaalde bescheiden).</text:p>
          <text:p text:style-name="al">• De toestemming of afwijzing moet schriftelijk worden vastgelegd en in geval van afwijzing goed worden gemotiveerd door de directeur/consulent leerplicht/RMC.</text:p>
          <text:p text:style-name="al">• Verlof moet altijd zo kort mogelijk worden gehouden.</text:p>
          <text:p text:style-name="al">• Alle aanvragen dienen, voor zover in redelijkerwijze mogelijk, te worden vergezeld van bewijsmiddelen.</text:p>
          <text:p text:style-name="al">• Indien de consulent leerplicht/RMC overgaat tot het opmaken van een proces-verbaal dan dient hij/zij de door verdachte aangeleverde bewijsstukken in een andere taal te allen tijde te laten vertalen (behalve als in Frans, Duits, Engels).</text:p>
          <text:p text:style-name="al">• Verlof vanwege gewichtige omstandigheden kan ook worden toegekend in de eerste twee weken na de zomervakantie, hier moet spaarzaam mee worden omgegaan.</text:p>
          <text:p text:style-name="al"/>
          <text:p text:style-name="al">In de volgende gevallen wordt zeker geen extra verlof gegeven:</text:p>
          <text:p text:style-name="al">• Familiebezoek in het buitenland;</text:p>
          <text:p text:style-name="al">• Goedkope tickets in het laagseizoen;</text:p>
          <text:p text:style-name="al">• Omdat de tickets al gekocht zijn of omdat er geen tickets meer zijn in de vakantieperiode;</text:p>
          <text:p text:style-name="al">• Vakantiespreiding in den lande;</text:p>
          <text:p text:style-name="al">• Verlof voor een kind, omdat andere kinderen uit het gezin al of nog vrij zijn;</text:p>
          <text:p text:style-name="al">• Eerder vertrek of latere terugkomst in verband met verkeersdrukte;</text:p>
          <text:p text:style-name="al">• Samen reizen/in konvooi rijden door bijvoorbeeld de Balkan;</text:p>
          <text:p text:style-name="al">• Kroonjaren.</text:p>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text:p>
          <text:p text:style-name="al">10 schooldagen). Zie ook toelichting op het vorige lid. </text:p>
          <text:p text:style-name="al">Bovenstaande richtlijnen zijn opgenomen in een folder over verzuim gewichtige omstandigheden en vakantieverlof die onder de scholen is verspreid, en is ook opgenomen in de handreiking over leerplichtzaken die jaarlijks aan de scholen wordt toegezonden. </text:p>
          <text:p text:style-name="al"/>
          <text:p text:style-name="al">Bovengenoemde richtlijn is conform de landelijke afspraken die hierover zijn gemaakt. </text:p>
          <text:p text:style-name="al"/>
          <text:p text:style-name="al">2.7 Toelichting artikel 7 Relatief verzuim van leerplichtige en kwalificatieplichtige jongeren</text:p>
          <text:p text:style-name="al">Artikel 7, relatief verzuim: bij relatief verzuim van de leerplicht geldt dat een jongere na inschrijving de school niet geregeld bezoekt (artikel 2, lid 1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consulent leerplicht/RMC “vanwege burgemeester en wethouders” een onderzoek instelt. </text:p>
          <text:p text:style-name="al"/>
          <text:p text:style-name="al">In de instructie is de werkwijze voor de consulent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7, lid 2, vraagt van de consulent leerplicht/RMC dat hij de personen die bij een onderzoek betrokken raken, goed informeert over de procedure en de (mogelijke) consequenties van hun gedrag. </text:p>
          <text:p text:style-name="al"/>
          <text:p text:style-name="al">In artikel 7, lid 8, is met de term ‘afhandelen’ bedoeld het tot een (zo) goed (mogelijk) einde brengen van de geconstateerde verzuimsituatie of het ingezette begeleidingstraject.</text:p>
          <text:p text:style-name="al"/>
          <text:p text:style-name="al">Artikel 7, lid 8,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9, Halt-verwijzing: wanneer sprake is van verwijtbaar in gebreke blijven (zonder verdere problematiek) van de kant van een jongere van 12 tot 18 jaar, dan dient daartegen te worden opgetreden. Dat kan één keer door het opmaken van een Halt-verwijzing door een consulent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Wanneer een opgelegde HALT straf niet naar behoren is uitgevoerd en om die reden negatief is afgesloten door bureau Halt kan de consulent leerplicht/RMC, na overleg met het OM alsnog een proces-verbaal opmaken voor de jongere.</text:p>
          <text:p text:style-name="al"/>
          <text:p text:style-name="al">Artikel 7, lid 10, proces-verbaal</text:p>
          <text:p text:style-name="al">Ook; wanneer sprake is van verwijtbaar in gebreke blijven van de kant van de ouders en/of de jongere (12 jaar of ouder), dan dient daartegen te worden opgetreden. Dat kan door het opmaken van een proces-verbaal door een consulent leerplicht/RMC met BOA-bevoegdheid. </text:p>
          <text:p text:style-name="al"/>
          <text:p text:style-name="al">In artikel 7, lid 11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7, lid 12, is de mogelijkheid opgenomen om een last onder dwangsom voor te stellen in gevallen waar ouders volhardend de schoolbezoekplicht overtreden.</text:p>
          <text:p text:style-name="al"/>
          <text:p text:style-name="al">Artikel 7, lid 13, andere bron van wetenschap: het is mogelijk dat de consulent leerplicht/RMC op de hoogte raakt van relatief verzuim via een ander kanaal dan de kennisgeving van de kant van de school (het uitgangspunt van de Leerplichtwet). In dit artikellid is beschreven wat de consulent leerplicht/RMC dan te doen staat, en welke maatregel de consulent leerplicht/RMC kan voorstellen jegens een directeur die (verwijtbaar en voortdurend) geen kennisgeving van verzuim doet.</text:p>
          <text:p text:style-name="al"/>
          <text:p text:style-name="al">Artikel 7, lid 14 , verzuimbeleid: de consulent leerplicht/RMC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2.8 Toelichting artikel 8 Verzuim 18 plus jongeren</text:p>
          <text:p text:style-name="al">Volgens de wet moeten meldingen van schoolverzuim door de school of onderwijsinstelling worden gedaan na een perioden van 4 weken aaneengesloten afwezigheid. Landelijk, en in de RMC-regio, is de afspraak gemaakt om verzuim van jongeren 18 plus ook te melden bij 16 uur in een periode van 4 weken. Relevant is om hier vast te stellen dat de consulent Leerplicht/RMC geen dwangmaatregelen tot zijn of haar beschikking heeft. </text:p>
          <text:p text:style-name="al"/>
          <text:p text:style-name="al">2.9 Toelichting artikel 9 Absoluut verzuim van leer- en kwalificatieplichtige jongeren</text:p>
          <text:p text:style-name="al">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7 al is beschreven. In artikel 5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Indien een jongere daadwerkelijk niet is ingeschreven op een school, en er is geen snelle oplossing mogelijk, wordt hij, in het kader van passend onderwijs, besproken in het thuiszittersoverleg. Primaire verantwoordelijkheid voor plaatsing ligt bij de schoolbestuur van de school waar de ouders de jongere (schriftelijk) hebben aangemeld. </text:p>
          <text:p text:style-name="al"/>
          <text:p text:style-name="al">2.10 Toelichting artikel 10 kennisgeving in- en afschrijvingen, (dreigend) voortijdig schoolverlaten en verwijdering</text:p>
          <text:p text:style-name="al">Verwijdering, kennisgeving in- en afschrijvingen en dreigend voortijdig schoolverlaten: dez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consulent leerplicht/RMC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Schorsingen worden in het kader van de AVG niet langer doorgegeven aan de leerplichtambtenaar, met uitzondering van de schorsing leidend tot verwijdering. Deze wordt opgepakt omdat dit mogelijk schooluitval tot gevolg kan hebben. </text:p>
          <text:p text:style-name="al"/>
          <text:p text:style-name="al">2.11 Toelichting artikel 11 Vervangende leerplicht</text:p>
          <text:p text:style-name="al">Voor besluiten krachtens dit artikel is de consulent leerplicht/RMC gemandateerd.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consulent leerplicht/RMC en bijvoorbeeld het knooppunt. In het derde en vierde lid wordt de werkwijze beschreven die bij deze praktijk past en ook aan de wet voldoet.</text:p>
          <text:p text:style-name="al"/>
          <text:p text:style-name="al">De leerplichtige in zijn of haar laatste schooljaar (als leerplichtige, dus het schooljaar waarin hij 16 jaar wordt, of zijn of haar twaalfde volledige schooljaar), die gebruikmaakt van artikel 3b, mag arbeid verrichten. </text:p>
          <text:p text:style-name="al"/>
          <text:p text:style-name="al">2.12 Toelichting artikel 12 Vrijstelling leerplicht wegens het volgen van ander onderwijs</text:p>
          <text:p text:style-name="al">Ook hier betreft het een bevoegdheid die door burgemeester en wethouders aan de consulent leerplicht/RMC gemandateerd is. In de tekst is (in het tweede lid) een aanwijzing opgenomen voor de criteria die bij de toetsing van het ‘andere onderwijs’ worden toegepast. Bij de beoordeling slaat de consulent leerplicht/RMC er acht op of er wordt toe geleid dan wel kan worden toe geleid tot een startkwalificatie. Deze vrijstelling kan uitsluitend worden verleend aan kwalificatieplichtige jongeren.</text:p>
          <text:p text:style-name="al"/>
          <text:p text:style-name="al">Een startkwalificatie houdt in: </text:p>
          <text:p text:style-name="al">• het bezit van een diploma voorbereidend wetenschappelijk onderwijs of hoger  algemeen voortgezet onderwijs als bedoeld in artikel 7 onderscheidenlijk artikel 8 van de Wet voortgezet onderwijs;</text:p>
          <text:p text:style-name="al">• dan wel een diploma van een opleiding als bedoeld in artikel 7.2.2, eerste lid, onderdelen b tot en met e, van de Wet educatie en beroepsonderwijs (dat wil zeggen MBO niveau 2 of hoger).</text:p>
          <text:p text:style-name="al"/>
          <text:p text:style-name="al"/>
          <text:p text:style-name="al">De procedure voor leerplichtigen in dienst bij defensie staat beschreven in artikel 12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2.13  Toelichting artikel 13 Vrijstellingen van de inschrijvingsplicht</text:p>
          <text:p text:style-name="al">Artikel 13, lid 3,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3, lid 5, aangewezen deskundige: zie hierover artikel 15. </text:p>
          <text:p text:style-name="al"/>
          <text:p text:style-name="al">Artikel 13, lid 11,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Indien de jeugdige al eerder op school heeft staan ingeschreven, kan deze vrijstelling niet verleend worden, tenzij deze richting voor de ouders aanvaardbaar was en niet meer gevolgd kan worden. </text:p>
          <text:p text:style-name="al"/>
          <text:p text:style-name="al">Artikel 13, lid 13, vrijstelling wegens onderwijs in buitenland: in dit geval voorziet de wet niet altijd in een regeling die ook in de praktijk hanteerbaar is.</text:p>
          <text:p text:style-name="al">Bij toepassing van dit artikel is het een voorwaarde dat de leerplichtige 4 maanden van een kalenderjaar verblijft  in Nederland. Indien een jongere les volgt op een locatie anders dan in de grensstreek, wordt de bevolkingsadministratie van de woongemeente geïnformeerd, zodat zij dit kunnen onderzoeken. Dit wordt aan de ouders of verzorgers medegedeeld. </text:p>
          <text:p text:style-name="al"/>
          <text:p text:style-name="al">2.14 Toelichting artikel 14 Aanwijzing deskundige</text:p>
          <text:p text:style-name="al">Er wordt uitgegaan van ad hoc of structureel afspraken worden gemaakt met  bijvoorbeeld een schoolarts (GGD) of een aan de schoolbegeleidingsdienst verbonden psycholoog of pedagoog omtrent een verklaring of een jongere in staat is om op een school of onderwijsvoorziening te worden ingeschreven. </text:p>
          <text:p text:style-name="al"/>
          <text:p text:style-name="al">2.15 Toelichting artikel 15 Bepalen of een onderwijsvoorziening een school is in de zin van de Leerplichtwet</text:p>
          <text:p text:style-name="al">Artikel 13 geeft in enkele stappen aan wat de gemeente c.q. de consulent leerplicht/RMC te doen staat als ouders hun kind van een onderwijsvoorziening gebruik laten maken die (nog) niet als school in de zin van de Leerplichtwet is aangemerkt. Het besluit of een school een onderwijsvoorziening is als bedoeld in de leerplichtwet, wordt genomen door het college. Normaliter wordt het advies van de onderwijsinspectie gevolgd. </text:p>
          <text:p text:style-name="al"/>
          <text:p text:style-name="al">2.16 Toelichting artikel 16 Het bestrijden van voortijdig schoolverlaten en het monitoren en begeleiden van kwetsbare jongeren</text:p>
          <text:p text:style-name="al">De taken omtrent voortijdig schoolverlaten en kwetsbare jongeren zijn neergelegd in de onderwijswetgevingen en in het regionaal programma voortijdig schoolverlaten. RMC heeft alle jongeren zonder startkwalificatie tot 23 jaar in beeld, en waar nodig in samenwerking met de ketenpartners op het gebied van onderwijs, arbeidsmarkt of zorg, ondersteuning biedt aan de jongere. Het doel is steeds om schooluitval te voorkomen, en om uitgevallen jongere terug te leiden naar school waar dit mogelijk en zinvol is, en anders in samenwerking met de ketenpartners naar arbeid, dagbesteding of zorg.  </text:p>
          <text:p text:style-name="al"/>
          <text:p text:style-name="al">2.17 Toelichting artikel 17 Verwijsindex </text:p>
          <text:p text:style-name="al">In het regionale samenwerkingsconvenant verwijsindex jongeren is vastgelegd hoe en wanneer gemeld moet worden in de verwijsindex. Gewerkt wordt conform deze afspraken. De verwijsindex is bedoeld om alle ketenpartners op het gebied van onderwijs of zorg die betrokken zijn bij een jongere, met elkaar in contact te brengen zodat zij de hulp- of zorgverlening op elkaar kunnen afstemmen. </text:p>
          <text:p text:style-name="al"/>
          <text:p text:style-name="al">2.18 Toelichting artikel 18</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 Dit gebeurt normaliter in het casusoverleg leerplicht</text:p>
          <text:p text:style-name="al"/>
          <text:p text:style-name="al">2.16 Toelichting artikel 16</text:p>
          <text:p text:style-name="al">Artikel 16, melding aan Veilig Thuis: de bepaling biedt de consulent leerplicht/RMC expliciet de mogelijkheid om in gevallen waar hij dat wenselijk acht contact op te nemen met het Veilig Thuis. Het betreft hier de zogenoemde civiele melding. </text:p>
          <text:p text:style-name="al"/>
          <text:p text:style-name="al">2.17 Toelichting artikel 17</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consulent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Afwegingskader: onderdeel van de meldcode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PLAATJE</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consulent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Afwegingskader: Uitwerking van de vijf afwegingsvragen en beslissingen in stappen 4 en 5 van de meldcode voor het Onderwijs en Leerplicht/RMC</text:p>
          <text:p text:style-name="al"/>
          <text:p text:style-name="al">1. Vermoeden wegen</text:p>
          <text:p text:style-name="al">Ik heb de stappen 1 t/m 3 van de Meldcode doorlopen en</text:p>
          <text:p text:style-name="al"/>
          <text:p text:style-name="al">A: op basis van deze doorlopen stappen is er geen actie nodig: dossier vastleggen en sluiten</text:p>
          <text:p text:style-name="al"/>
          <text:p text:style-name="al">B: ik heb een sterk vermoeden van huiselijk geweld en/of kindermishandeling</text:p>
          <text:p text:style-name="al">Het bevoegd gezag van mijn school is op de hoogte (in geval het vermoeden door schoolmedewerker wordt geconstateerd). Ga verder naar afweging 2.</text:p>
          <text:p text:style-name="al"/>
          <text:p text:style-name="al">2. Veiligheid</text:p>
          <text:p text:style-name="al">Op basis van de stappen 1 t/m 4 van de Meldcode schatten wij als school (functionarissen en bevoegd gezag)/leerplicht in dat er sprake is van acute en/of structurele onveiligheid:</text:p>
          <text:p text:style-name="al"/>
          <text:p text:style-name="al">A: NEE -&gt; ga verder naar afweging 3</text:p>
          <text:p text:style-name="al"/>
          <text:p text:style-name="al">B: JA of twijfel -&gt; direct (telefonisch) (anoniem) melding doen bij Veilig Thuis. De afwegingen hierna worden met Veilig Thuis doorlopen.</text:p>
          <text:p text:style-name="al"/>
          <text:p text:style-name="al">3. Hulp</text:p>
          <text:p text:style-name="al">Ben ik, of iemand anders in mijn school¹ of een ketenpartner² /ben ik als leerplichtambtenaar in staat om effectieve hulp te bieden of te organiseren en kan de dreiging voor mogelijk huiselijk geweld of kindermishandeling afgewend worden?</text:p>
          <text:p text:style-name="al"/>
          <text:p text:style-name="al">A: NEE -&gt; melden bij Veilig Thuis, die binnen 5 werkdagen een besluit neemt en terugkoppelt naar de melder</text:p>
          <text:p text:style-name="al"/>
          <text:p text:style-name="al">B: JA -&gt; ga verder met afweging 4</text:p>
          <text:p text:style-name="al"/>
          <text:p text:style-name="al">4. Acceptatie</text:p>
          <text:p text:style-name="al">Aanvaarden de betrokkenen de hulp zoals in afweging 3 is georganiseerd en zijn zij bereid zich actief in te zetten?</text:p>
          <text:p text:style-name="al"/>
          <text:p text:style-name="al">A: NEE -&gt; melden bij Veilig Thuis</text:p>
          <text:p text:style-name="al"/>
          <text:p text:style-name="al">B: JA -&gt; hulp in gang zetten, termijn afspreken waarop effect meetbaar of merkbaar moet zijn. </text:p>
          <text:p text:style-name="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al"/>
          <text:p text:style-name="al">5. Resultaat</text:p>
          <text:p text:style-name="al">Leidt de hulp binnen de afgesproken termijn tot de afgesproken resultaten ten aanzien van de veiligheid, het welzijn en/of het herstel van de direct betrokkenen?</text:p>
          <text:p text:style-name="al"/>
          <text:p text:style-name="al">A: NEE -&gt; melden bij Veilig Thuis</text:p>
          <text:p text:style-name="al"/>
          <text:p text:style-name="al">B: JA -&gt; hulp afsluiten met vastgelegde afspraken over het monitoren³ van de veiligheid van alle betrokkenen.</text:p>
          <text:p text:style-name="al"/>
          <text:p text:style-name="al"/>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³ Aanbeveling: spreek een nazorgtraject af. Leg termijnen en verwachtingen vast.</text:p>
          <text:p text:style-name="al"/>
          <text:p text:style-name="al">BIJLAGE bij het afwegingskader: begrippen en definities</text:p>
          <text:p text:style-name="al"/>
          <text:p text:style-name="al">Algemene meldnormen (leidende principes t.b.v. afwegingskaders)</text:p>
          <text:p text:style-name="al">Het doen van een melding bij Veilig Thuis van mogelijk huiselijk geweld of mogelijke kindermishandeling is een professionele norm en als zodanig noodzakelijk:</text:p>
          <text:p text:style-name="al"/>
          <text:p text:style-name="al">Meldnorm A In ALLE gevallen van acute onveiligheid en/of structurele onveiligheid.</text:p>
          <text:p text:style-name="al">Meldnorm B 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ext:p text:style-name="al">Meldnorm C Als een aandachtsfunctionaris/leerplichtambtenaar die hulp biedt of organiseert om betrokkenen te beschermen tegen het risico op huiselijk geweld en/of kindermishandeling constateert dat de onveiligheid niet stopt of zich herhaalt.</text:p>
          <text:p text:style-name="al"/>
          <text:p text:style-name="al">Acute onveiligheid, structurele onveiligheid en disclosure</text:p>
          <text:p text:style-name="al"/>
          <text:p text:style-name="al">ACUTE ONVEILIGHEID</text:p>
          <text:p text:style-name="al">Definitie Een persoon is in direct fysiek gevaar, diens veiligheid is de komende dagen niet gegarandeerd en hij of zij heeft direct bescherming nodig.</text:p>
          <text:p text:style-name="al">Toelichting 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ext:p text:style-name="al">Voorbeelden • Door geweld toegebrachte verwonding die medische behandeling behoeft.</text:p>
          <text:p text:style-name="al">• (Ernstig) letsel met een vermoeden dat dit is toegebracht, of een poging daartoe</text:p>
          <text:p text:style-name="al">• Poging tot verwurging.</text:p>
          <text:p text:style-name="al">• Wapengebruik.</text:p>
          <text:p text:style-name="al">• Geweld tijdens de zwangerschap.</text:p>
          <text:p text:style-name="al">• (Vermoeden van) seksueel misbruik of seksueel geweld of seksuele exploitatie van kinderen jonger dan 18 jaar.</text:p>
          <text:p text:style-name="al">• Acute bedreiging om zichzelf of een naaste (waaronder (ex)-partner, kinderen of familielid) te doden, ernstig letsel toe te brengen of hun vrijheid te benemen (familiedrama, eerwraak, vrouwelijke genitale verminking).</text:p>
          <text:p text:style-name="al">• Onthouden van zorg die acuut de gezondheid bedreigt van -9 maanden tot + 100 jaar, waaronder het onthouden van voedsel.</text:p>
          <text:p text:style-name="al">• 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p text:style-name="al">• Vrijheid beperkende maatregel voor pleger loopt af zonder dat er afdoende veiligheidsmaatregelen genomen zijn.</text:p>
          <text:p text:style-name="al">• Acuut onveilige situatie bestaat of zorg dreigt weg te vallen vanwege suïcidepoging, automutilatie, acuut psychiatrisch beeld, intoxicatie door alcohol of drugs.</text:p>
          <text:p text:style-name="al">• Noodgedwongen vlucht van huis door (dreiging van) huiselijk geweld en/of kindermishandeling.</text:p>
          <text:p text:style-name="al">• Minderjarigen die opgesloten worden in huis en onthouden worden van eten en drinken</text:p>
          <text:p text:style-name="al">• Minderjarigen die met een alleenstaande ouder leven, waarbij deze ouder een acute psychose krijgt</text:p>
          <text:p text:style-name="al">• etc.</text:p>
          <text:p text:style-name="al"/>
          <text:p text:style-name="al">STRUCTURELE ONVEILIGHEID</text:p>
          <text:p text:style-name="al">Definitie Er is sprake van herhaling of voortduren van onveilige situaties of van geweld.</text:p>
          <text:p text:style-name="al">Toelichting Een voorgeschiedenis van huiselijk geweld of kindermishandeling is de belangrijkste voorspeller voor voortduren van onveiligheid (plegerschap en slachtofferschap) in de toekomst.</text:p>
          <text:p text:style-name="al">Voorbeelden • 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p text:style-name="al">• Vergelijkbare situaties met kwetsbare ouderen en een mantelzorger.</text:p>
          <text:p text:style-name="al">• Ernstige verwaarlozing die voor jonge opgroeiende kinderen blijvende schade kan veroorzaken.</text:p>
          <text:p text:style-name="al">• Escalerende vormen van stalking in partnerrelaties.</text:p>
          <text:p text:style-name="al">• Minderjarige die geregeld getuige is van huiselijk geweld tussen ouders.</text:p>
          <text:p text:style-name="al">• Minderjarigen die een hoog schoolverzuim hebben.</text:p>
          <text:p text:style-name="al">• Minderjarigen die geregeld fysiek mishandel worden.</text:p>
          <text:p text:style-name="al">• etc.</text:p>
          <text:p text:style-name="al"/>
          <text:p text:style-name="al">DISCLOSURE</text:p>
          <text:p text:style-name="al">Definitie Slachtoffers die uit zichzelf een beroepskracht om hulp vragen of zich uiten bij (mogelijk) huiselijk geweld en/of kindermishandeling.</text:p>
          <text:p text:style-name="al">Toelichting 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al">Een professionelen norm tot melden betekent in dit geval zorgvuldige afstemming over de vervolgacties tussen de beroepskracht, Veilig Thuis en het slachtoffer. </text:p>
          <text:p text:style-name="al">Bij de keuze voor wel/niet melden staat de veiligheid van het slachtoffer altijd voorop.</text:p>
          <text:p text:style-name="al"/>
          <text:p text:style-name="al">2.21 Toelichting artikel 21 Melding aan de inspectiedienst van het Ministerie van Sociale Zaken en Werkgelegenheid</text:p>
          <text:p text:style-name="al">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2.22 Toelichting artikel 22 Melding aan de Sociale Verzekeringsbank</text:p>
          <text:p text:style-name="al">Indien er sprake is van ernstig schoolverzuim (16 uur ongeoorloofd verzuim in een periode van 4 weken) heeft de consulent leerplicht/RMC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text:p>
          <text:p text:style-name="al"/>
          <text:p text:style-name="al">Het doen van een melding aan de SVB moet gezien worden als een extra instrument dat ingezet kan worden door de consulent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leerplicht/RMC, ook al gaat de jongere inmiddels weer naar school. De rechter bepaalt dan welke sanctie hij nodig acht. </text:p>
          <text:p text:style-name="al"/>
          <text:p text:style-name="al">Schoolverzuim door een 16/17 jarige</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consulent leerplicht/RMC onmiddellijk vereist is. Inzet van de consulent leerplicht/RMC kan al plaatsvinden vanuit de preventieve gedachte als er nog geen sprake is van verzuim meer dan 16 uur per 4 weken. Denk bijvoorbeeld aan een leerplichtige die regelmatig te laat komt.</text:p>
          <text:p text:style-name="al"/>
          <text:p text:style-name="al">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Onderzoek naar de reden van verzuim in het kader van de kwalificatieplicht</text:p>
          <text:p text:style-name="al">De consulent leerplicht/RMC roept de ouder(s) en de leerplichtige ouder dan 16 jaar op voor een gesprek. De consulent leerplicht/RMC onderzoekt de oorzaak van het verzuim. De consequenties van het verzuim worden toegelicht en er worden schriftelijke afspraken gemaakt voor het vervolg. Daarbij zijn 3 mogelijkheden:</text:p>
          <text:p text:style-name="al"/>
          <text:p text:style-name="al">a ) De ouder(s) en/of jongere werken volledig mee. De consulent leerplicht/RMC geeft ouder(s) en jongere de kans om alsnog het verzuim op te heffen.</text:p>
          <text:p text:style-name="al">b ) De ouder(s) en/of jongere werken weliswaar mee aan de afspraken, maar de consulent leerplicht/RMC acht het raadzaam de vinger aan de pols te houden bij het nakomen van de afspraken.</text:p>
          <text:p text:style-name="al">c ) De ouder(s) en/of jongere werken niet mee aan afspraken om het verzuim te beëindigen.</text:p>
          <text:p text:style-name="al"/>
          <text:p text:style-name="al">Een leerplichtige moet naar school, ouder(s) zijn hier volgens de leerplichtwet verantwoordelijk voor totdat een jongere 18 jaar is, of een startkwalificatie heeft behaald, tenzij er sprake is van een vrijstelling. De consulent leerplicht/RMC benadrukt in zijn gesprek met ouder(s) en jongere. De consulent leerplicht/RMC onderzoekt in hoeverre de ouder(s) (mede)verwijtbaar zijn aan het verzuimgedrag van hun kind. Er moet bij melding aan de SVB onderscheid gemaakt worden tussen verwijtbaarheid van en medewerking door ouders.</text:p>
          <text:p text:style-name="al"/>
          <text:p text:style-name="al">• 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 Medewerking: Zodra de school de ouders heeft ingelicht over het verzuim van hun kind op school, is het de verantwoordelijkheid van de ouders om er voor te zorgen dat hun kind weer naar school gaat. Indien het verzuim blijft voortduren zal de school en/of consulent leerplicht/RMC met de ouders en de jongere afspraken gaan maken om het verzuim te laten eindigen. Als ouders en jongere zich aan de gemaakte afspraken houden dan werken zij mee om het verzuim te doen eindigen. </text:p>
          <text:p text:style-name="al"/>
          <text:p text:style-name="al">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p text:style-name="al">• 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p text:style-name="al">• 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p text:style-name="al">• 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leerplicht/RMC een signaal af aan de SVB. De SVB sluit aan bij het oordeel van de consulent leerplicht/RMC. Deze volgt het gemeentelijke beleid met betrekking tot spijbelen en schooluitval. </text:p>
          <text:p text:style-name="al">( Kamerstukken II 2008/2009, 31890, nr. 3, p.8 (MvT).</text:p>
          <text:p text:style-name="al"/>
          <text:p text:style-name="al">Indien er een melding wordt gedaan aan de SVB dan zet de consulent leerplicht/RMC de volgende afspraken op papier, welke naar ouders en jongere verstuurd worden:</text:p>
          <text:p text:style-name="al">• het geconstateerde verzuim (minimaal 16 uur per 4 weken); </text:p>
          <text:p text:style-name="al">• de ondernomen acties om dit verzuim te stoppen, welke niet hebben geleid tot het resultaat (acties van de consulent leerplicht/RMC, gesprek, waarschuwing, melding ZAT enz.);</text:p>
          <text:p text:style-name="al">• datum waarop de melding naar de SVB is verstuurd;</text:p>
          <text:p text:style-name="al">• Datum waarop de kinderbijslag stop gezet zal worden ( SVB werkt met kwartaaltermijnen);</text:p>
          <text:p text:style-name="al">• Voorwaarden waar ouders en/of jongere aan moeten voldoen om de melding ongedaan te maken; </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al"/>
          <text:p text:style-name="al">Handelwijze SVB</text:p>
          <text:p text:style-name="al">De SVB stuurt na de melding van de consulent leerplicht/RMC een beschikking aan de ouder die bekend is als aanvrager van de kinderbijslag. De SVB stopt met betalen van de kinderbijslag per het kwartaal volgend op de datum van de melding door de consulent leerplicht/RMC.</text:p>
          <text:p text:style-name="al"/>
          <text:p text:style-name="al">Uiteraard kan een klant van de SVB het niet eens zijn met de maatregel, dan kan de klant bezwaar indienen bij de SVB. De consulent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Melding ongedaan maken</text:p>
          <text:p text:style-name="al">De consulent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2.23 Toelichting artikel 23 Melding aan de Inspectie van het Onderwijs</text:p>
          <text:p text:style-name="al">Door een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leerplicht/RMC die de mogelijkheid had een proces-verbaal op te maken in dergelijke gevallen. De minister heeft de uitvoering bij de Inspectie van het Onderwijs neergelegd. </text:p>
          <text:p text:style-name="al">Deze overtredingen kunnen gaan over:</text:p>
          <text:p text:style-name="al">a. het in strijdt handelen van de leerplichtwet met betrekking tot </text:p>
          <text:p text:style-name="al">- het verlenen van verlof voor vakantie dat slechts eenmaal voor ten hoogste tien dagen per schooljaar kan worden verleend en  geen betrekking mag hebben op de eerste twee lesweken van het schooljaar. </text:p>
          <text:p text:style-name="al">- het verlenen van verlof voor andere gewichtige omstandigheden dat  voor ten hoogste tien dagen per schooljaar verleend kan worden door de directeur. Indien  verlof wordt gevraagd voor meer dan tien dagen per schooljaar, besluit de consulent leerplicht/RMC van de woongemeente van de jongere, de directeur gehoord.  </text:p>
          <text:p text:style-name="al">b. niet voldoen aan </text:p>
          <text:p text:style-name="al">- het melden van een in- of afschrijving van een leerling op een school  binnen 7 dagen bij de consulent leerplicht/RMC</text:p>
          <text:p text:style-name="al">- het ter stond melden van een verwijdering van een leerling bij de consulent leerplicht/RMC.</text:p>
          <text:p text:style-name="al">- het berichten van het programma van de combinatie leren en werken dat door de jongere wordt gevolgd indien de jongere geen volledig onderwijsprogramma volgt aan de consulent leerplicht/RMC. </text:p>
          <text:p text:style-name="al">- het melden van het verzuim van 16 uur in de 4 weken  van een leerling op school bij de consulent leerplicht/RMC en waar mogelijk bij het verzuimloket DUO/Bron.</text:p>
          <text:p text:style-name="al">c. Het verstrekken van  onjuiste of onvolledige inlichtingen </text:p>
          <text:p text:style-name="al">Alle inlichtingen die deze in verband met de uitvoering van deze wet verlangen moeten aan de consulent leerplicht/RMC verstrekt worden.</text:p>
          <text:p text:style-name="al">Doet een school dit niet of onvoldoende, dan meldt de consulent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Wat betekent dit voor een gemeente? </text:p>
          <text:p text:style-name="al">Voor ouders en leerlingen blijven de bevoegdheden van de consulent leerplicht/RMC als toezichthouder onveranderd. De werkwijze van de inspectie is risicogericht en afgestemd op de gemeente. </text:p>
          <text:p text:style-name="al">Voorheen had de consulent leerplicht/RMC de mogelijkheid een proces-verbaal op te maken wanneer de directeur van de school of instelling de leerplichtwet overtrad. De keus om de signalering naar de Inspectie bij de consulent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
          <text:p text:style-name="al">De consulent leerplicht/RMC is veel in school aanwezig. Hij of zij mag enkel de  administratie op aan/ afwezigheid van leerlingen in te zien indien hij een vermoeden heeft van een strafbaar feit. Indien de consulent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consulent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2.24 Toelichting artikel 21 jaarverslag leerplicht en VSV effectrapportage</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p text:style-name="al">2.25 Toelichting artikel 25 samenwerking in de regio inzake leerplicht en RMC</text:p>
          <text:p text:style-name="al">In het artikel in de instructie is een “gematigd actieve” rol voor consulent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opgedragen aan de gemeente Heerlen als contactgemeente van RMC-regio 39, zoals:</text:p>
          <text:p text:style-name="al">a. afspraken met de scholen, instellingen en organisaties over de inzet en verantwoordelijkheid bij het voorkomen en bestrijden van voortijdig schoolverlaten;</text:p>
          <text:p text:style-name="al">b. zorg voor de totstandkoming van een regionaal netwerk van die scholen, instellingen en organisaties;</text:p>
          <text:p text:style-name="al">c. organiseren en coördineren van de melding, registratie en doorverwijzing</text:p>
          <text:p text:style-name="al">d. opstellen en bewaken van de begroting van de kosten;</text:p>
          <text:p text:style-name="al">e. ontwikkelen en opstellen van de streefcijfers;</text:p>
          <text:p text:style-name="al">f. opstellen van de effectrapportage.</text:p>
          <text:p text:style-name="al">Deze aan de wet ontleende opsomming kan uiteraard worden aangevuld met de onderwerpen waarover in de RMC-regio wordt gesignaleerd dat bespreking gewenst is.</text:p>
          <text:p text:style-name="al"/>
          <text:p text:style-name="al">2.26 Toelichting artikel 26 Regionaal Programma ter voorkoming van voortijdig schoolverlaten</text:p>
          <text:p text:style-name="al">In regio 39, Zuid-Limburg, wordt iedere 4 jaar een programma opgesteld met maatregelen om voortijdig schoolverlaten tegen te gaan. Onderwijs en gemeenten werken hierin nauw samen. Vanaf 2020 is het nadrukkelijk de bedoeling om ook de arbeidsmarkt in het programma te betrekken. Er is een bestuurlijke verantwoordelijkheid, de portefeuillehouders van de 3 centrumgemeenten, Heerlen, Maastricht en Sittard-Geleen zijn betrokken. </text:p>
          <text:p text:style-name="al"/>
          <text:p text:style-name="al">2.27 Toelichting artikel 27 Samenwerking met diensten en instellingen</text:p>
          <text:p text:style-name="al">Een opsomming van de partners waarmee de consulent of medewerker leerplicht/RMC samen werkt, is opgenomen in bijlage 1. Door het brede werkveld en de vele veranderingen, is het niet mogelijk een limitatieve opsomming te maken. </text:p>
          <text:p text:style-name="al"/>
          <text:p text:style-name="al">2.28 Toelichting artikel 28 Beleidsontwikkeling</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2.29 Toelichting artikel 29</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consulent leerplicht/RMC ingetrokk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06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OVERHEIDop.referentienummer">20n00326</meta:user-defined>
    <meta:user-defined meta:name="DCTERMS.alternative">Regionale ambtsinstructie voor de consulent leerplicht/RMC van Bureau Voortijdig Schoolverlaten Parkstad 2020</meta:user-defined>
    <dc:language>nl</dc:language>
    <meta:user-defined meta:name="OVERHEIDop.locatietype/OVERHEIDop.gebiedsmarkering">Gemeente</meta:user-defined>
    <meta:user-defined meta:name="DC.title">REGIONALE AMBTSINSTRUCTIE VOOR DE MEDEWERKER LEERPLICHT RMC VAN BUREAU VSV PARKSTAD 2020</meta:user-defined>
    <meta:user-defined meta:name="DCTERMS.W3CDTF/DCTERMS.available">2025-04-11</meta:user-defined>
    <meta:user-defined meta:name="DCTERMS.W3CDTF/OVERHEIDop.jaargang">2025</meta:user-defined>
    <meta:user-defined meta:name="OVERHEIDop.publicationIssue">160698</meta:user-defined>
    <meta:user-defined meta:name="OVERHEIDop.betreftRegeling">CVDR737995_1</meta:user-defined>
    <meta:user-defined meta:name="xs:date/OVERHEIDop.startdatum">2020-08-01</meta:user-defined>
    <meta:user-defined meta:name="OVERHEIDop.GmbID/DC.identifier">gmb-2025-160698</meta:user-defined>
    <meta:user-defined meta:name="OVERHEIDop.versieInformatie"/>
  </office:meta>
</office:document-meta>
</file>