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ASVELD GLORIEUXLAAN THV HOOGSTRAAT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Grasveld Glorieuxlaan t.h.v. Hoogstraat 22 Vught, verlenging van de vergunning voor het inrichten van een bouwplaats van 1 mei 2025 t/m 30 juni 2025, Z25-290721.</text:p>
            <text:p text:style-name="tussenkopcur">De ontheffing is verzonden 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GRASVELD GLORIEUXLAAN THV HOOGSTRAAT 22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97</meta:user-defined>
    <meta:user-defined meta:name="OVERHEIDop.GmbID/DC.identifier">gmb-2025-160697</meta:user-defined>
    <meta:user-defined meta:name="OVERHEIDop.versieInformatie"/>
  </office:meta>
</office:document-meta>
</file>