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rsweg 23 - XX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besloten om de beslistermijn voor de aanvraag met zaaknummer Z2025-00000340 voor het bouwen van een bedrijfsverzamelgebouw op de locatie Morsweg 23 - XX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6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40</meta:user-defined>
    <meta:user-defined meta:name="DCTERMS.abstract">Morsweg 23 - XX in Rijssen, bouwen bedrijfsverzamelgebouw</meta:user-defined>
    <dc:language>nl</dc:language>
    <meta:user-defined meta:name="OVERHEIDop.locatietype/OVERHEIDop.gebiedsmarkering">Vlak</meta:user-defined>
    <meta:user-defined meta:name="DC.title">Kennisgeving verlenging beslistermijn omgevingsvergunning Morsweg 23 - XX in Rij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96</meta:user-defined>
    <meta:user-defined meta:name="OVERHEIDop.GmbID/DC.identifier">gmb-2025-160696</meta:user-defined>
    <meta:user-defined meta:name="OVERHEIDop.versieInformatie"/>
  </office:meta>
</office:document-meta>
</file>