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3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bben wij een aanvraag ontvangen voor het verfraaien van het terrein op de locatie Veendijk 3 en 4 in Rijssen. De aanvraag is geregistreerd onder zaaknummer Z2025-000011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5</meta:user-defined>
    <meta:user-defined meta:name="DCTERMS.abstract">Veendijk 3 en 4 in Rijssen, het verfraaien van het terrein</meta:user-defined>
    <dc:language>nl</dc:language>
    <meta:user-defined meta:name="OVERHEIDop.locatietype/OVERHEIDop.gebiedsmarkering">Vlak</meta:user-defined>
    <meta:user-defined meta:name="DC.title">Kennisgeving ontvangst aanvraag omgevingsvergunning Veendijk 3 en 4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93</meta:user-defined>
    <meta:user-defined meta:name="OVERHEIDop.GmbID/DC.identifier">gmb-2025-160693</meta:user-defined>
    <meta:user-defined meta:name="OVERHEIDop.versieInformatie"/>
  </office:meta>
</office:document-meta>
</file>