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 EN HORECAWET – DE JONGE VAN ZWIJNSBERGENSTRAAT 1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De Jonge van Zwijnsbergenstraat 1 Helvoirt, Art 35 voor Helemaal Helvoirt van 28 mei 2025 t/m 1 juni 2025, Z25 - 289492, </text:p>
            <text:p text:style-name="tussenkopcur">De ontheffing is verzonden 9 april 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068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8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8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DRANK EN HORECAWET – DE JONGE VAN ZWIJNSBERGENSTRAAT 1 HELVOIR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0689</meta:user-defined>
    <meta:user-defined meta:name="OVERHEIDop.GmbID/DC.identifier">gmb-2025-160689</meta:user-defined>
    <meta:user-defined meta:name="OVERHEIDop.versieInformatie"/>
  </office:meta>
</office:document-meta>
</file>